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ssen de Heiloostraat, Medemblikstraat, Ransdorpstraat, Den Helderstraat, Hoogkarsp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2 appartementencomplexen (228 woningen) gelegen tussen de Medemblikstraat, Ransdorpstraat, Heiloostraat, Den Helderstraat en Hoogkarspelstraat door het vervangen van gevelkozijnen, het aanbrengen van spouwisolatie, aansluiten op stadsverwarming en het vergroten van de hoofdentrees</text:p>
            <text:p text:style-name="common-al"/>
            <text:p text:style-name="common-al">Ons kenmerk: 2019239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ussen de Heiloostraat, Medemblikstraat, Ransdorpstraat, Den Helderstraat, Hoogkarspelstraat</text:p>
            <text:p text:style-name="tussenkopcur">
            <text:span text:style-name="nadrukvet">Ontvangstdatum aanvraag:</text:span>
          </text:p>
            <text:p text:style-name="common-al">6 dec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7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7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7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919/7445404</meta:user-defined>
    <meta:user-defined meta:name="DCTERMS.abstract">Het veranderen van 2 appartementencomplexen (228 woningen) gelegen tussen de Medemblikstraat, Ransdorpstraat, Heiloostraat, Den Helderstraat en Hoogkarspelstraat door het vervangen van gevelkozijnen, het aanbrengen van spouwisolatie, aansluiten op stadsverwarming en het vergroten van...</meta:user-defined>
    <dc:language>nl</dc:language>
    <meta:user-defined meta:name="OVERHEID.EPSG28992/DC.spatial">78131.174 453475.631</meta:user-defined>
    <meta:user-defined meta:name="DC.title">Omgevingsvergunning - Aangevraagd, tussen de Heiloostraat, Medemblikstraat, Ransdorpstraat, Den Helderstraat, Hoogkarspelstraat te Den Haag</meta:user-defined>
    <meta:user-defined meta:name="OVERHEID.PostcodeHuisnummer/OVERHEIDop.postcodeHuisnummer">2547</meta:user-defined>
    <meta:user-defined meta:name="OVERHEIDop.straatnaam">Heiloostraat</meta:user-defined>
    <meta:user-defined meta:name="OVERHEIDop.woonplaats">'s-Gravenhage</meta:user-defined>
    <meta:user-defined meta:name="DCTERMS.W3CDTF/DCTERMS.available">2019-12-10</meta:user-defined>
    <meta:user-defined meta:name="DCTERMS.W3CDTF/OVERHEIDop.jaargang">2019</meta:user-defined>
    <meta:user-defined meta:name="OVERHEIDop.publicationIssue">299478</meta:user-defined>
    <meta:user-defined meta:name="OVERHEIDop.GmbID/DC.identifier">gmb-2019-299478</meta:user-defined>
    <meta:user-defined meta:name="OVERHEIDop.versieInformatie"/>
  </office:meta>
</office:document-meta>
</file>