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perkoopzondagmarkt EVENEMENTAANVR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GEN EVENEMENTENVERGUNNING</text:p>
            <text:p text:style-name="common-al"/>
            <text:p text:style-name="common-al">Burgemeester en wethouders maken bekend dat zij de volgende aanvraag voor een evenementenvergunning hebben ontvangen</text:p>
            <text:p text:style-name="common-al"/>
            <text:p text:style-name="common-al">Gedempte turfhaven, Breed, Gouw en Grote Noord, Superkoopzondagmarkt op 29 maart 2020, 26 april 2020, 24 mei 2020, 26 juni 2020, 26 juli 2020, 30 augustus 2020, 27 juli 2020, 25 oktober 2020.</text:p>
            <text:p text:style-name="common-al"/>
            <text:p text:style-name="last-al">Voor informatie over de aanvragen, kunt u contact opnemen met de gemeente Hoorn, bereikbaar onder telefoonnummer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5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5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5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567 517291</meta:user-defined>
    <meta:user-defined meta:name="DC.title">Superkoopzondagmarkt EVENEMENTAANVRAAG</meta:user-defined>
    <meta:user-defined meta:name="OVERHEID.PostcodeHuisnummer/OVERHEIDop.postcodeHuisnummer">1621HE 8</meta:user-defined>
    <meta:user-defined meta:name="OVERHEIDop.straatnaam">Gedempte Turfhaven</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54</meta:user-defined>
    <meta:user-defined meta:name="OVERHEIDop.GmbID/DC.identifier">gmb-2019-299454</meta:user-defined>
    <meta:user-defined meta:name="OVERHEIDop.versieInformatie"/>
  </office:meta>
</office:document-meta>
</file>