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775933 - Breedencamp 8 te Ewijk en Breedencamp 20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realiseren van meerwerkopties ten opzichte van de eerder verleende omgevingsvergunning</text:p>
            <text:p text:style-name="tussenkopcur">Locatie : Breedencamp 8 te Ewijk en Breedencamp 20 te Ewijk</text:p>
            <text:p text:style-name="tussenkopcur">Datum besluit : 6 december 2019</text:p>
            <text:p text:style-name="tussenkopcur">Datum verzending : 6 december 2019</text:p>
            <text:p text:style-name="tussenkopcur">Zaaknummer ODRN: W.Z19.109451.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944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4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4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660 430855</meta:user-defined>
    <meta:user-defined meta:name="OVERHEID.EPSG28992/DC.spatial">179622 430873</meta:user-defined>
    <meta:user-defined meta:name="DC.title">Gemeente Beuningen – verleende omgevingsvergunning - OLO 4775933 - Breedencamp 8 te Ewijk en Breedencamp 20 te Ewijk.</meta:user-defined>
    <meta:user-defined meta:name="OVERHEID.PostcodeHuisnummer/OVERHEIDop.postcodeHuisnummer">6644GV 8</meta:user-defined>
    <meta:user-defined meta:name="OVERHEID.PostcodeHuisnummer/OVERHEIDop.postcodeHuisnummer">6644GV 20</meta:user-defined>
    <meta:user-defined meta:name="OVERHEIDop.straatnaam">Breedencamp</meta:user-defined>
    <meta:user-defined meta:name="OVERHEIDop.straatnaam">Breedencamp</meta:user-defined>
    <meta:user-defined meta:name="OVERHEIDop.woonplaats">Ewijk</meta:user-defined>
    <meta:user-defined meta:name="OVERHEIDop.woonplaats">Ewijk</meta:user-defined>
    <meta:user-defined meta:name="DCTERMS.W3CDTF/DCTERMS.available">2019-12-10</meta:user-defined>
    <meta:user-defined meta:name="DCTERMS.W3CDTF/OVERHEIDop.jaargang">2019</meta:user-defined>
    <meta:user-defined meta:name="OVERHEIDop.publicationIssue">299448</meta:user-defined>
    <meta:user-defined meta:name="OVERHEIDop.GmbID/DC.identifier">gmb-2019-299448</meta:user-defined>
    <meta:user-defined meta:name="OVERHEIDop.versieInformatie"/>
  </office:meta>
</office:document-meta>
</file>