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ndelgoor 15, Z/19/110782, het plaatsen van een poort en een hekwerk, 5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4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773.77 486731.35</meta:user-defined>
    <meta:user-defined meta:name="DC.title">Verleende omgevingsvergunning reguliere procedure, Het Wendelgoor 15, Z/19/110782, het plaatsen van een poort en een hekwerk, 5 december 2019</meta:user-defined>
    <meta:user-defined meta:name="OVERHEID.PostcodeHuisnummer/OVERHEIDop.postcodeHuisnummer">7604PJ 15</meta:user-defined>
    <meta:user-defined meta:name="OVERHEIDop.straatnaam">Het Wendelgoor</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9439</meta:user-defined>
    <meta:user-defined meta:name="OVERHEIDop.GmbID/DC.identifier">gmb-2019-299439</meta:user-defined>
    <meta:user-defined meta:name="OVERHEIDop.versieInformatie"/>
  </office:meta>
</office:document-meta>
</file>