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2 te Almelo, Z/19/110551, het realiseren van een ijssalon, 5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42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16 485975</meta:user-defined>
    <meta:user-defined meta:name="DC.title">Verleende omgevingsvergunning reguliere procedure, Wierdensestraat 22 te Almelo, Z/19/110551, het realiseren van een ijssalon, 5 december 2019</meta:user-defined>
    <meta:user-defined meta:name="OVERHEID.PostcodeHuisnummer/OVERHEIDop.postcodeHuisnummer">7607HE 3</meta:user-defined>
    <meta:user-defined meta:name="OVERHEIDop.straatnaam">Boompjes</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9420</meta:user-defined>
    <meta:user-defined meta:name="OVERHEIDop.GmbID/DC.identifier">gmb-2019-299420</meta:user-defined>
    <meta:user-defined meta:name="OVERHEIDop.versieInformatie"/>
  </office:meta>
</office:document-meta>
</file>