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410, het plaatsen van gevelreclame Twentepoort West 14 N/P,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77.82 485778.23</meta:user-defined>
    <meta:user-defined meta:name="DC.title">Verleende omgevingsvergunning reguliere procedure, Z/19/110410, het plaatsen van gevelreclame Twentepoort West 14 N/P, 3 december 2019</meta:user-defined>
    <meta:user-defined meta:name="OVERHEID.PostcodeHuisnummer/OVERHEIDop.postcodeHuisnummer">7605AR 24</meta:user-defined>
    <meta:user-defined meta:name="OVERHEIDop.straatnaam">Veldkampsweg</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9415</meta:user-defined>
    <meta:user-defined meta:name="OVERHEIDop.GmbID/DC.identifier">gmb-2019-299415</meta:user-defined>
    <meta:user-defined meta:name="OVERHEIDop.versieInformatie"/>
  </office:meta>
</office:document-meta>
</file>