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otwei 3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15 voor een omgevingsvergunning op locatie Slotwei 3 in Tzum. De vergunning is toegekend. Het besluit betreft het wijzigen van een eerder verleende vergunning voor het bouwen van een loods. Het besluit is verzonden op 6 dec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941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1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1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734.68 572710.56</meta:user-defined>
    <meta:user-defined meta:name="DC.title">Kennisgeving besluit op aanvraag omgevingsvergunning Slotwei 3 in Tzum</meta:user-defined>
    <meta:user-defined meta:name="OVERHEID.PostcodeHuisnummer/OVERHEIDop.postcodeHuisnummer">8804RB 3</meta:user-defined>
    <meta:user-defined meta:name="OVERHEIDop.straatnaam">Slotwei</meta:user-defined>
    <meta:user-defined meta:name="OVERHEIDop.woonplaats">Tzu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414</meta:user-defined>
    <meta:user-defined meta:name="OVERHEIDop.GmbID/DC.identifier">gmb-2019-299414</meta:user-defined>
    <meta:user-defined meta:name="OVERHEIDop.versieInformatie"/>
  </office:meta>
</office:document-meta>
</file>