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catie 'Rustenburg' nabij sectie D nummer 2167 en 2402 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2019-01939 voor een omgevingsvergunning het plaatsen van een damwand en overkluizing op locatie locatie 'Rustenburg' nabij sectie D nummer 2167 en 240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40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42.12 424568.62</meta:user-defined>
    <meta:user-defined meta:name="DC.title">Kennisgeving besluit op aanvraag omgevingsvergunning locatie 'Rustenburg' nabij sectie D nummer 2167 en 2402  in Puttershoek</meta:user-defined>
    <meta:user-defined meta:name="OVERHEID.PostcodeHuisnummer/OVERHEIDop.postcodeHuisnummer">3297GA 62</meta:user-defined>
    <meta:user-defined meta:name="OVERHEIDop.straatnaam">Biezengors</meta:user-defined>
    <meta:user-defined meta:name="OVERHEIDop.woonplaats">Puttershoe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03</meta:user-defined>
    <meta:user-defined meta:name="OVERHEIDop.GmbID/DC.identifier">gmb-2019-299403</meta:user-defined>
    <meta:user-defined meta:name="OVERHEIDop.versieInformatie"/>
  </office:meta>
</office:document-meta>
</file>