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1">
      <style:table-column-properties style:rel-column-width="20*"/>
    </style:style>
    <style:style style:family="table-column" style:parent-style-name="colspec" style:name="id1-3-2-4-31-1-2">
      <style:table-column-properties style:rel-column-width="20*"/>
    </style:style>
    <style:style style:family="table-column" style:parent-style-name="colspec" style:name="id1-3-2-4-31-1-3">
      <style:table-column-properties style:rel-column-width="20*"/>
    </style:style>
  </office:automatic-styles>
  <office:body>
    <office:text>
      <text:p text:style-name="new_page_staatscourant"/>
      <text:p text:style-name="single-kop-titel">Beleidsregel voor bekostiging gymnastiekruimte voor (speciaal) basisonderwijs en (voortgezet) speciaal onderwijs </text:p>
      <text:section text:name="regeling_id1-3-2" text:style-name="regeling">
        <text:section text:name="aanhef_id1-3-2-1" text:style-name="aanhef">
          <text:section text:name="preambule_id1-3-2-1-1" text:style-name="preambule">
            <text:p text:style-name="al">Het college van de gemeente Heerenveen;</text:p>
            <text:p text:style-name="al"/>
            <text:p text:style-name="al">gelet op artikel 117 van de Wet op het primair onderwijs en artikel 115 van de Wet op de expertisecentra;</text:p>
            <text:p text:style-name="al"/>
            <text:p text:style-name="al">gelet op de artikelen XIII, XV en XVII van de Wet dualisering gemeentelijke medebewindsbevoegdheden;</text:p>
            <text:p text:style-name="al"/>
            <text:p text:style-name="al">gelet op artikel 5 van de Gemeentewet;</text:p>
            <text:p text:style-name="al"/>
            <text:p text:style-name="al">gelet op de Verordening voorzieningen huisvesting onderwijs gemeente Heerenveen;</text:p>
            <text:p text:style-name="al"/>
            <text:p text:style-name="al">gezien het gevoerde schriftelijke op overeenstemming gericht overleg met vertegenwoordigers van de bevoegde gezagsorganen van de niet door de gemeente in stand gehouden scholen in de gemeente;</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beleidsregel voor de bekostiging gymnastiekruimte voor (speciaal) basisonderwijs en (voortgezet) speciaal onderwijs</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
                <text:number>1.</text:number>
                <text:p text:style-name="al">De omvang van het door de gemeente bekostigde gebruik van een gymnastiekruimte door een school voor basisonderwijs en een school voor (voortgezet) speciaal onderwijs is gebaseerd op het aantal klokuren per week waarin volgens het activiteitenplan door de school de gymnastiekruimte wordt gebruikt.</text:p>
              </text:list-item>
              <text:list-item text:style-override="id1-3-2-2-1-3">
                <text:number>2.</text:number>
                <text:p text:style-name="al">Voor een basisschool wordt het maximaal aantal klokuren dat voor bekostiging in aanmerking komt vastgesteld volgens het bepaalde in bijlage III, deel B.2, artikel 1 van de Verordening voorzieningen huisvesting onderwijs en bedraagt 3,75 klokuur per week per groep leerlingen jonger dan zes jaar indien de school niet de beschikking heeft over een speellokaal en ten hoogste 1,5 klokuur per week per groep leerlingen van 6 jaar en ouder.</text:p>
              </text:list-item>
              <text:list-item text:style-override="id1-3-2-2-1-4">
                <text:number>3.</text:number>
                <text:p text:style-name="al">Voor een speciale school voor basisonderwijs en een school voor (voortgezet) speciaal onderwijs wordt het maximaal aantal klokuren dat voor bekostiging in aanmerking komt vastgesteld volgens het bepaalde in bijlage III, deel B.2, artikel 1 van de Verordening voorzieningen huisvesting onderwijs en bedraagt 3,75 klokuur per week per groep leerlingen jonger dan zes jaar indien de school niet de beschikking heeft over een speellokaal en ten hoogste 2,25 klokuur per groep leerlingen van zes jaar en ouder.</text:p>
              </text:list-item>
              <text:list-item text:style-override="id1-3-2-2-1-5">
                <text:number>4.</text:number>
                <text:p text:style-name="al">Het bevoegd gezag van een niet door de gemeente in stand gehouden school voor basisonderwijs of school voor (voortgezet) speciaal onderwijs dat eigenaar is van een gymnastiekruimte ontvangt jaarlijks bekostiging. De hoogte van de bekostiging wordt vastgesteld volgens het bepaalde in bijlage III, deel B.2, artikel 2 van de Verordening voorzieningen huisvesting en ingevolge de <text:span text:style-name="nadrukondlijn">bijlage</text:span> bij deze regeling.</text:p>
              </text:list-item>
              <text:list-item text:style-override="id1-3-2-2-1-6">
                <text:number>5.</text:number>
                <text:p text:style-name="al">Wanneer er sprake is van medegebruik van de gymnastiekruimte door een of meer andere scholen voor basisonderwijs of (voortgezet) speciaal onderwijs wordt voor de bepaling van de hoogte van de vergoeding het aantal klokuren getotaliseerd.</text:p>
              </text:list-item>
              <text:list-item text:style-override="id1-3-2-2-1-7">
                <text:number>6.</text:number>
                <text:p text:style-name="al">Het college keert de vastgestelde jaarlijkse vergoeding in driemaandelijkse termijnen uit aan het bevoegd gezag als bedoeld in het tweede lid, waarbij de eerste termijn aanvangt aan het begin van het schooljaar.</text:p>
              </text:list-item>
            </text:list>
          </text:section>
          <text:section text:name="artikel_id1-3-2-2-2" text:style-name="artikel">
            <text:p text:style-name="artikel_kop_titel"><text:span text:style-name="artikel_kop_label">Artikel</text:span> <text:span text:style-name="artikel_kop_nr">2</text:span> Afwijkende omvang en bekostiging gebruik</text:p>
            <text:p text:style-name="al">In afwijking van het bepaalde in artikel 1 wordt het daarin opgenomen toe te kennen en te bekostigen aantal klokuren verhoogd met 50%, met dien verstande, dat de huidige capaciteit van de gymzalen toereikend is. </text:p>
          </text:section>
          <text:section text:name="artikel_id1-3-2-2-3" text:style-name="artikel">
            <text:p text:style-name="artikel_kop_titel"><text:span text:style-name="artikel_kop_label">Artikel</text:span> <text:span text:style-name="artikel_kop_nr">3</text:span> Beslissing college in gevallen waarin de regeling niet voorziet</text:p>
            <text:p text:style-name="al">In gevallen, de uitvoering van deze regeling betreffende, waarin deze regeling niet voorziet, beslist het college.</text:p>
          </text:section>
          <text:section text:name="artikel_id1-3-2-2-4" text:style-name="artikel">
            <text:p text:style-name="artikel_kop_titel"><text:span text:style-name="artikel_kop_label">Artikel</text:span> <text:span text:style-name="artikel_kop_nr">4</text:span> Indexering</text:p>
            <text:p text:style-name="al">Het college stelt jaarlijks de in het kader van deze regeling gehanteerde normbedragen voor de klokuurvergoeding bij op basis van de in <text:span text:style-name="nadrukondlijn">bijlage IV</text:span>, deel A van de Verordening voorzieningen huisvesting onderwijs opgenomen prijsindexen en systematiek van prijsbijstelling.</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 huidige beleidsregel bekostiging gymnastiekruimte voor (speciaal) basisonderwijs en (voortgezet) speciaal onderwijs van 1 januari 2014 wordt ingetrokken.</text:p>
              </text:list-item>
              <text:list-item text:style-override="id1-3-2-2-5-3">
                <text:number>2.</text:number>
                <text:p text:style-name="al">Deze regeling treedt in werking op 1 januari 2020.</text:p>
              </text:list-item>
              <text:list-item text:style-override="id1-3-2-2-5-4">
                <text:number>3.</text:number>
                <text:p text:style-name="al">Deze regeling kan worden aangehaald als: beleidsregel bekostiging gymnastiekruimte voor (speciaal) basisonderwijs en (voortgezet) speciaal onderwijs gemeente Heerenve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3 december 2019.</text:span>
          </text:p>
          </text:section>
          <text:section text:name="ondertekening_id1-3-2-3-2">
            <text:p><text:span text:style-name="functie">De voorzitter, </text:span></text:p>
          </text:section>
          <text:section text:name="ondertekening_id1-3-2-3-3">
            <text:p><text:span text:style-name="functie">De secretaris, </text:span></text:p>
          </text:section>
        </text:section>
        <text:section text:name="bijlage_id1-3-2-4" text:style-name="bijlage">
          <text:p text:style-name="bijlage_top"/>
          <text:p text:style-name="hoofdstuk_kop"><text:span text:style-name="label">Bijlage</text:span> Grondslag bekostiging voor materiële instandhouding lichamelijke oefening</text:p>
          <text:p text:style-name="tussenkopvet">Basisschool</text:p>
          <text:p text:style-name="al">Voor een basisschool is het aantal groepen bepalend voor het aantal klokuren gymnastiek. </text:p>
          <text:p text:style-name="al"/>
          <text:p text:style-name="al">Per groep met leerlingen jonger dan 6 jaar wordt, indien de school niet de beschikking heeft over een speellokaal, maximaal 3,75 klokuur gymnastiek vergoed.</text:p>
          <text:p text:style-name="al"/>
          <text:p text:style-name="al">Per groep 6-12 jarigen wordt maximaal 1,5 klokuur gymnastiek vergoed. </text:p>
          <text:p text:style-name="al"/>
          <text:p text:style-name="al">Het aantal groepen is afhankelijk van het aantal formatieplaatsen. Bij de bepaling van het aantal formatieplaatsen en daarop gebaseerde aantal groepen wordt uitgegaan van de formule en bepalingen zoals vastgelegd in Bijlage III, Deel B.1.1 van de Verordening voorzieningen huisvesting onderwijs. </text:p>
          <text:p text:style-name="tussenkopvet">Speciale school voor basisonderwijs</text:p>
          <text:p text:style-name="al">Voor een speciale school voor basisonderwijs is het aantal groepen bepalend voor het aantal klokuren gymnastiek.</text:p>
          <text:p text:style-name="al"/>
          <text:p text:style-name="al">Per groep met leerlingen jonger dan 6 jaar wordt, indien de school niet de beschikking heeft over een speellokaal, maximaal 3,75 klokuur gymnastiek vergoed. </text:p>
          <text:p text:style-name="al"/>
          <text:p text:style-name="al">Per groep met leerlingen van 6 jaar en ouder wordt maximaal 2,25 klokuur gymnastiek vergoed. </text:p>
          <text:p text:style-name="al"/>
          <text:p text:style-name="al">Het aantal groepen wordt bepaald door het aantal leerlingen te delen door de ‘N-factor’. De ‘N-factor’ is bepalend voor de groepsgrootte. De N-factor voor een speciale school voor basisonderwijs is 15. Het verkregen getal wordt alleen naar boven afgerond indien het cijfer achter de komma groter is dan 5. In het andere geval wordt het getal naar beneden afgerond. </text:p>
          <text:p text:style-name="tussenkopvet">School voor (voortgezet) speciaal onderwijs</text:p>
          <text:p text:style-name="al">Voor een school voor (voortgezet) speciaal onderwijs is het aantal groepen bepalend voor het aantal klokuren gymnastiek.</text:p>
          <text:p text:style-name="al"/>
          <text:p text:style-name="al">Per groep met leerlingen jonger dan 6 jaar wordt maximaal 3,75 klokuur gymnastiek vergoed, indien de school of nevenvestiging niet de beschikking heeft over een speellokaal. </text:p>
          <text:p text:style-name="al"/>
          <text:p text:style-name="al">Per groep met leerlingen van 6 jaar en ouder wordt maximaal 2,25 klokuur gymnastiek vergoed.</text:p>
          <text:p text:style-name="al"/>
          <text:p text:style-name="al">Bij de bepaling van het aantal groepen wordt uitgegaan van de bepalingen uit Bijlage III, Deel B.1.3 van de Verordening voorzieningen huisvesting onderwijs.</text:p>
          <text:p text:style-name="tussenkopvet">Vergoeding per klokuur</text:p>
          <text:p text:style-name="al">Ingevolge artikel 117 van de Wet op het primair onderwijs en artikel 115 van de Wet op de Expertisecentra worden de volgende vergoedingsbedragen voor het gebruik van een gymnastiekzaal vastgesteld. De bedragen bevatten een vergoeding voor onderhoud aan de binnenzijde van het gebouw, de materiële instandhouding alsmede een vergoeding voor vervanging en aanpassing van onderwijsleerpakket en meubilair De hoogte van de vergoeding is afhankelijk van het stichtingsjaar van de gymnastiekaccommodatie en de oppervlakte van de oefenzaal.</text:p>
          <text:p text:style-name="al"/>
          <text:p text:style-name="al">De vergoeding bestaat uit een vast bedrag en een variabel bedrag per vastgesteld klokuur (normvergoedingsbedragen 2019)<text:note text:id="noot_id1-3-2-4-29-1" text:note-class="footnote"><text:note-citation text:label="1">1</text:note-citation><text:note-body><text:p text:style-name="noot.al">Normbedragen VNG (jaarlijkse bijstelling conform indexering Bijlage IV, deel A van de Verordeningen voorzieningen huisvesting onderwijs.)</text:p></text:note-body></text:note>.</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Stichtingsjaar en omvang</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90 m<text:span text:style-name="sup">2</text:span></text:p>
                </table:table-cell>
                <table:table-cell table:style-name="cell_frame_all" table:number-rows-spanned="1" table:number-columns-spanned="1">
                  <text:p text:style-name="table_al">€ 2.987,65</text:p>
                </table:table-cell>
                <table:table-cell table:style-name="cell_frame_all" table:number-rows-spanned="1" table:number-columns-spanned="1">
                  <text:p text:style-name="table_al">€ 363,01</text:p>
                </table:table-cell>
              </table:table-row>
              <table:table-row table:style-name="row">
                <table:table-cell table:style-name="cell_frame_all" table:number-rows-spanned="1" table:number-columns-spanned="1">
                  <text:p text:style-name="table_al">90 – 130 m<text:span text:style-name="sup">2</text:span></text:p>
                </table:table-cell>
                <table:table-cell table:style-name="cell_frame_all" table:number-rows-spanned="1" table:number-columns-spanned="1">
                  <text:p text:style-name="table_al">€ 3.833,66</text:p>
                </table:table-cell>
                <table:table-cell table:style-name="cell_frame_all" table:number-rows-spanned="1" table:number-columns-spanned="1">
                  <text:p text:style-name="table_al">€ 459,36</text:p>
                </table:table-cell>
              </table:table-row>
              <table:table-row table:style-name="row">
                <table:table-cell table:style-name="cell_frame_all" table:number-rows-spanned="1" table:number-columns-spanned="1">
                  <text:p text:style-name="table_al">130 – 170 m<text:span text:style-name="sup">2</text:span></text:p>
                </table:table-cell>
                <table:table-cell table:style-name="cell_frame_all" table:number-rows-spanned="1" table:number-columns-spanned="1">
                  <text:p text:style-name="table_al">€ 4.191,80</text:p>
                </table:table-cell>
                <table:table-cell table:style-name="cell_frame_all" table:number-rows-spanned="1" table:number-columns-spanned="1">
                  <text:p text:style-name="table_al">€ 495,72</text:p>
                </table:table-cell>
              </table:table-row>
              <table:table-row table:style-name="row">
                <table:table-cell table:style-name="cell_frame_all" table:number-rows-spanned="1" table:number-columns-spanned="1">
                  <text:p text:style-name="table_al">170 – 190 m<text:span text:style-name="sup">2</text:span></text:p>
                </table:table-cell>
                <table:table-cell table:style-name="cell_frame_all" table:number-rows-spanned="1" table:number-columns-spanned="1">
                  <text:p text:style-name="table_al">€ 4.000,31</text:p>
                </table:table-cell>
                <table:table-cell table:style-name="cell_frame_all" table:number-rows-spanned="1" table:number-columns-spanned="1">
                  <text:p text:style-name="table_al">€ 542,37</text:p>
                </table:table-cell>
              </table:table-row>
              <table:table-row table:style-name="row">
                <table:table-cell table:style-name="cell_frame_all" table:number-rows-spanned="1" table:number-columns-spanned="1">
                  <text:p text:style-name="table_al">190 – 230 m<text:span text:style-name="sup">2</text:span></text:p>
                </table:table-cell>
                <table:table-cell table:style-name="cell_frame_all" table:number-rows-spanned="1" table:number-columns-spanned="1">
                  <text:p text:style-name="table_al">€ 3.831,24</text:p>
                </table:table-cell>
                <table:table-cell table:style-name="cell_frame_all" table:number-rows-spanned="1" table:number-columns-spanned="1">
                  <text:p text:style-name="table_al">€ 597,54</text:p>
                </table:table-cell>
              </table:table-row>
              <table:table-row table:style-name="row">
                <table:table-cell table:style-name="cell_frame_all" table:number-rows-spanned="1" table:number-columns-spanned="1">
                  <text:p text:style-name="table_al">-&gt;230 m<text:span text:style-name="sup">2</text:span></text:p>
                </table:table-cell>
                <table:table-cell table:style-name="cell_frame_all" table:number-rows-spanned="1" table:number-columns-spanned="1">
                  <text:p text:style-name="table_al">€ 4.336,06</text:p>
                </table:table-cell>
                <table:table-cell table:style-name="cell_frame_all" table:number-rows-spanned="1" table:number-columns-spanned="1">
                  <text:p text:style-name="table_al">€ 668,44</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 252 m<text:span text:style-name="sup">2</text:span></text:p>
                </table:table-cell>
                <table:table-cell table:style-name="cell_frame_all" table:number-rows-spanned="1" table:number-columns-spanned="1">
                  <text:p text:style-name="table_al">€ 3.442,77</text:p>
                </table:table-cell>
                <table:table-cell table:style-name="cell_frame_all" table:number-rows-spanned="1" table:number-columns-spanned="1">
                  <text:p text:style-name="table_al">€ 607,85</text:p>
                </table:table-cell>
              </table:table-row>
            </table:table>
            <text:p text:style-name="table_bottom"/>
          </text:section>
          <text:p text:style-name="tussenkopvet">Medegebruik/huur van een niet-eigen voorziening</text:p>
          <text:p text:style-name="al">Naast gymnastiek in een eigen lokaal van de school is er tevens gymnastiek mogelijk in een bestaande gymnastiekaccommodatie door middel van medegebruik of huur (van een andere school/de gemeente/een commerciële exploitant). Afhankelijk van de eigenaar van de accommodatie bestaat recht op de volgende vergoeding:</text:p>
          <text:p text:style-name="al"/>
          <text:p text:style-name="al">Indien de gymnastiekzaal van een andere school voor primair onderwijs wordt gebruikt, wordt het variabele deel van het klokuurbedrag aan de eigenaar vergoed.</text:p>
          <text:p text:style-name="al"/>
          <text:p text:style-name="al">Indien de gymnastiekzaal van een school voor voortgezet onderwijs wordt gebruikt, wordt het vaste en het variabele deel van het klokuurbedrag vergoed.</text:p>
          <text:p text:style-name="al"/>
          <text:p text:style-name="al">Indien de gymnastiekaccommodatie van de gemeente wordt gebruikt, volstaat ingebruikgeving van de accommodatie voor het vastgesteld aantal klokuren.</text:p>
          <text:p text:style-name="al"/>
          <text:p text:style-name="al">Indien een gymnastiekaccommodatie van een commerciële exploitant wordt gebruikt, zal de huurprijs (stichtingskosten + materiële instandhouding) worden vergoed. De huurprijs wordt door de gemeente aan de exploitant voldaan.</text:p>
        </text:section>
        <text:section text:name="bijlage_id1-3-2-5" text:style-name="bijlage">
          <text:p text:style-name="bijlage_top"/>
          <text:p text:style-name="hoofdstuk_kop">Toelichting </text:p>
          <text:p text:style-name="tussenkopvet">Beleidsregel voor bekostiging gymnastiekruimte voor (speciaal) basisonderwijs en (voortgezet) speciaal onderwijs</text:p>
          <text:p text:style-name="al">In deze beleidsregel is de vergoeding voor gymnastiekruimten voor het (speciaal) basisonderwijs en (voortgezet) speciaal onderwijs nader geregeld. </text:p>
          <text:p text:style-name="al">De verlegging per 1 januari 1997 van de geldstroom ‘materiële instandhouding gymnastiek’ (behalve voor het voortgezet onderwijs) naar de gemeenten via het Gemeentefonds leidt tot de opdracht aan het college om na overleg met de schoolbesturen voor het onderwijs in lichamelijke opvoeding het aantal klokuren vast te tellen dat ten hoogste per groep leerlingen voor vergoeding in aanmerking komt (artikel 117 WPO, artikel 115 WEC). Deze wettelijke opdracht is nader uitgewerkt in deze beleidsregel.</text:p>
          <text:p text:style-name="tussenkopvet">Artikel 1 Omvang en vergoeding gebruik</text:p>
          <text:p text:style-name="tussenkopvet">Lid 1</text:p>
          <text:p text:style-name="al">De capaciteit en het gebruik van gymnastiekaccommodaties wordt uitgedrukt in een aantal klokuren onderwijsgebruik.</text:p>
          <text:p text:style-name="tussenkopvet">Lid 2 en 3</text:p>
          <text:p text:style-name="al">Hiertoe is bepaald dat het college voor het basisonderwijs ten hoogste 1,5 klokuur gymnastiek per bovenbouwgroep bekostigt; voor het (voortgezet) speciaal onderwijs is dit ten hoogste 2,25 klokuur per bovenbouwgroep. In een specifiek geval is het in het (speciaal) basisonderwijs en (voortgezet) speciaal onderwijs mogelijk om voor een groep leerlingen jonger dan zes jaar een vergoeding te verkrijgen voor het gebruik van een gymnastiekruimte voor ten hoogste 3,75 klokuren per week. Deze mogelijkheid was al verankerd in de bekostigingsregels zoals deze golden voor 1 januari 1997. De formulering ‘maximaal’ betekent dat het college ook minder klokuren kan bekostigen wanneer op basis van het activiteitenplan van de school het gebruik van de gymnastiekruimte onder dit niveau ligt. De formulering sluit tevens uit dat het gebruik boven deze norm voor bekostiging van gemeentewege in aanmerking komt.</text:p>
          <text:p text:style-name="al">De wijze waarop het aantal groepen, waarvan de omvang van het gebruik wordt afgeleid, vastgesteld wordt, is neergelegd in bijlage III, deel B van de Verordening voorzieningen huisvesting onderwijs. Voor het basisonderwijs wordt hiervoor verwezen naar paragraaf B.1.1 van die bijlage; voor het (voortgezet) speciaal onderwijs naar paragraaf B.1.3.</text:p>
          <text:p text:style-name="tussenkopvet">Bijlage bij deze regeling ingevolge lid 4 en 5 van deze regeling</text:p>
          <text:p text:style-name="al">Hier wordt de hoogte en de wijze van vergoeding geregeld voor het gebruik van gymnastiekruimten die in eigendom zijn van een schoolbestuur van een niet door de gemeente in stand gehouden school. Anders dan voor de gymnastiekruimten die door of vanwege de gemeente beschikbaar zijn voor het onderwijsgebruik, dient in dit geval een vergoeding aan het schoolbestuur te worden verstrekt.</text:p>
          <text:p text:style-name="al">Een school voor primair onderwijs welke een gemeentelijke accommodatie gebruikt als gymnastiekruimte krijgt hiervoor geen vergoeding. De gemeente bekostigt immers tot aan het genoemde maximum in lid 1 (of artikel 2) zelf de exploitatie van dit gebruik. Wanneer een schoolbestuur, niet zijnde de gemeente, eigenaar is van de accommodatie dan dient dit wel een vergoeding te ontvangen teneinde de kosten van het onderwijsgebruik te kunnen dekken.</text:p>
          <text:p text:style-name="tussenkopvet">Artikel 2 Afwijkende omvang en vergoeding gebruik</text:p>
          <text:p text:style-name="al">In dit artikel is bepaald dat de het aantal klokuren dat wordt toegekend en bekostigd automatisch met 50% verhoogd wordt. Dit is mogelijk, omdat de huidige capaciteit toereikend is. Schoolbesturen hoeven niet om deze verhoging te vragen. Uitgangspunt is dat deze maatregel niet mag leiden tot nieuwbouw of uitbreiding van bestaande gymzalen. Als de bestaande capaciteit niet meer toereikend is, wordt teruggevallen op de Verordening en is de afwijkende toekenning en bekostiging niet meer mogelijk.</text:p>
          <text:p text:style-name="tussenkopvet">Artikel 3 Beslissing college in gevallen waarin de regeling niet voorziet</text:p>
          <text:p text:style-name="al">Dit artikel is als een ‘hardheidsclausule’ geformuleerd.</text:p>
          <text:p text:style-name="tussenkopvet">Artikel 4 Indexering</text:p>
          <text:p text:style-name="al">De hier opgenomen formulering is in overeenstemming met hetgeen hierover in de Verordening is opgenomen</text:p>
          <text:p text:style-name="tussenkopvet">Artikel 5 Slotbepalingen</text:p>
          <text:p text:style-name="al">Voor de hier opgenomen bepalingen is gebruik gemaakt van de daarvoor gebruikelijke formuler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940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0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0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Onderwijs en wetenschap | Organisatie en beleid</meta:user-defined>
    <meta:user-defined meta:name="DC.source">artikel 5 van de Gemeentewet]|[1.0:c:BWBR0005416&amp;artikel=5&amp;g=2019-01-01</meta:user-defined>
    <meta:user-defined meta:name="DC.source">http://decentrale.regelgeving.overheid.nl/cvdr/xhtmloutput/Historie/Heerenveen/CVDR606831/CVDR606831_1.html</meta:user-defined>
    <meta:user-defined meta:name="DC.source">artikel 117 van de Wet op het primair onderwijs]|[1.0:c:BWBR0003420&amp;artikel=117&amp;g=2019-08-01</meta:user-defined>
    <meta:user-defined meta:name="DC.source">artikel 115 van de Wet op de expertisecentra]|[1.0:c:BWBR0003549&amp;artikel=115&amp;g=2019-08-01</meta:user-defined>
    <meta:user-defined meta:name="DC.source">artikel XIII van de Wet dualisering gemeentelijke medebewindsbevoegdheden]|[1.0:c:BWBR0018832&amp;artikel=XIII&amp;g=2008-10-22</meta:user-defined>
    <meta:user-defined meta:name="DC.source">artikel XV van de Wet dualisering gemeentelijke medebewindsbevoegdheden]|[1.0:c:BWBR0018832&amp;artikel=XV&amp;g=2008-10-22</meta:user-defined>
    <meta:user-defined meta:name="DC.source">artikel XVII van de Wet dualisering gemeentelijke medebewindsbevoegdheden]|[1.0:c:BWBR0018832&amp;artikel=XVII&amp;g=2008-10-22</meta:user-defined>
    <meta:user-defined meta:name="DCTERMS.alternative">Beleidsregel bekostiging gymnastiekruimte voor (speciaal) basisonderwijs en (voortgezet) speciaal onderwijs gemeente Heerenveen</meta:user-defined>
    <dc:language>nl</dc:language>
    <meta:user-defined meta:name="OVERHEID.Gemeente/DC.spatial">Heerenveen</meta:user-defined>
    <meta:user-defined meta:name="DC.title">Beleidsregel voor bekostiging gymnastiekruimte voor (speciaal) basisonderwijs en (voortgezet) speciaal onderwijs</meta:user-defined>
    <meta:user-defined meta:name="DCTERMS.W3CDTF/DCTERMS.available">2019-12-10</meta:user-defined>
    <meta:user-defined meta:name="DCTERMS.W3CDTF/OVERHEIDop.jaargang">2019</meta:user-defined>
    <meta:user-defined meta:name="OVERHEIDop.publicationIssue">299402</meta:user-defined>
    <meta:user-defined meta:name="OVERHEIDop.betreftRegeling">CVDR630676_1</meta:user-defined>
    <meta:user-defined meta:name="xs:date/OVERHEIDop.startdatum">2020-01-01</meta:user-defined>
    <meta:user-defined meta:name="OVERHEIDop.GmbID/DC.identifier">gmb-2019-299402</meta:user-defined>
    <meta:user-defined meta:name="OVERHEIDop.versieInformatie"/>
  </office:meta>
</office:document-meta>
</file>