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zonden APV - BW vergunningen en ontheffingen </text:p>
      <text:section text:name="zakelijke-mededeling_id1-3-2" text:style-name="zakelijke-mededeling">
        <text:section text:name="zakelijke-mededeling-tekst_id1-3-2-1" text:style-name="zakelijke-mededeling-tekst">
          <text:section text:name="tekst_id1-3-2-1-1" text:style-name="tekst">
            <text:p text:style-name="common-al">Week 48 jaar 2019</text:p>
            <text:p text:style-name="common-al"/>
            <text:p text:style-name="common-al">De onderstaande besluiten is door de burgemeester en/of het college van burgemeester en wethouders van Beuningen, op genoemde data, verzonden naar de betreffende aanvragers:</text:p>
            <text:p text:style-name="tussenkopcur">Activiteit: Ontheffing artikel 35, voor jubileumfeest 20 augustus 2020</text:p>
            <text:p text:style-name="tussenkopcur">Locatie: Den Elt 17 te Ewijk</text:p>
            <text:p text:style-name="tussenkopcur">Verzonden: 29 november 2019 </text:p>
            <text:p text:style-name="tussenkopcur">Activiteit: Collectevergunning, Longfonds, voor jaar 2020 / onbepaalde tijd </text:p>
            <text:p text:style-name="tussenkopcur">Locatie: gemeente Beuningen </text:p>
            <text:p text:style-name="tussenkopcur">Verzonden: 28 november 2019</text:p>
            <text:p text:style-name="common-al"/>
            <text:p text:style-name="tussenkopcur">Activiteit: Plaatsen sandwich- driehoeksborden, Go4Fit, voor 23 december 2019 tot en met 5 </text:p>
            <text:p text:style-name="tussenkopcur">januari 2020 </text:p>
            <text:p text:style-name="tussenkopcur">Locatie: gemeente Beuningen </text:p>
            <text:p text:style-name="tussenkopcur">Verzonden: 28 november 2019</text:p>
            <text:p text:style-name="common-al"/>
            <text:p text:style-name="tussenkopcur">Activiteit: Standplaatsvergunning, (1 januari tot en met 31 december 2020)</text:p>
            <text:p text:style-name="tussenkopcur">,mevr. Ho Si-Nguyen </text:p>
            <text:p text:style-name="tussenkopcur">Locatie: Centrum Beuningen </text:p>
            <text:p text:style-name="tussenkopcur">Verzonden: 28 november 2019</text:p>
            <text:p text:style-name="common-al"/>
            <text:p text:style-name="tussenkopcur">Activiteit: Standplaatsvergunning, (1 januari tot en met 31 december 2020)</text:p>
            <text:p text:style-name="tussenkopcur"> ,dhr. Dammers</text:p>
            <text:p text:style-name="tussenkopcur">Locatie: Laan 1945 te Weurt </text:p>
            <text:p text:style-name="tussenkopcur">Verzonden: 28 november 2019</text:p>
            <text:p text:style-name="common-al"/>
            <text:p text:style-name="tussenkopcur">Activiteit: Standplaatsvergunning, 11 tot en met 31 december 2019,</text:p>
            <text:p text:style-name="tussenkopcur"> Primera promotie Staatsloterij </text:p>
            <text:p text:style-name="tussenkopcur">Locatie: Thorbeckeplein (Primera) Beuningen </text:p>
            <text:p text:style-name="tussenkopcur">Verzonden: 28 november 2019</text:p>
            <text:p text:style-name="common-al"/>
            <text:p text:style-name="tussenkopcur">Activiteit: Standplaatsvergunning, (1 januari tot en met 31 december 2020), Aziatische </text:p>
            <text:p text:style-name="tussenkopcur">Snacks Bui </text:p>
            <text:p text:style-name="tussenkopcur">Locatie: Centrum Beuningen </text:p>
            <text:p text:style-name="tussenkopcur">Verzonden: 28 november 2019</text:p>
            <text:p text:style-name="common-al"/>
            <text:p text:style-name="tussenkopcur">Activiteit: Concept besluit drank- en horecavergunning, stichting Beuningen on Ice, voor het </text:p>
            <text:p text:style-name="tussenkopcur">voeren van een horecalokaliteit tijdens het evenement Beuningen on Ice 2019 – </text:p>
            <text:p text:style-name="tussenkopcur">2020</text:p>
            <text:p text:style-name="tussenkopcur">Locatie: Asdonckterrein Beuningen</text:p>
            <text:p text:style-name="tussenkopcur">Verzonden: 27 november 2019</text:p>
            <text:p text:style-name="common-al">
            <text:span text:style-name="nadrukvet">Inzage</text:span>
            <text:span text:style-name="nadrukvet"/>
            <text:span text:style-name="nadrukvet">het concept besluit ligt ter inzage bij de Afdeling Belasting en Buitenruimte gemeente </text:span>
          </text:p>
            <text:p text:style-name="common-al">
            <text:span text:style-name="nadrukvet">Beuningen, meer informatie over het concept besluit kunt u vinden op de website </text:span>
          </text:p>
            <text:p text:style-name="common-al">
            <text:span text:style-name="nadrukvet">gemeente Beuningen.</text:span>
          </text:p>
            <text:p text:style-name="common-al"/>
            <text:p text:style-name="common-al">
            <text:span text:style-name="nadrukvet">Bezwaarmogelijkheid </text:span>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
            <text:span text:style-name="nadrukvet">Voorlopige voorziening </text:span>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9382</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82</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82</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Openbare orde en veiligheid | Organisatie en beleid</meta:user-defined>
    <dc:language>nl</dc:language>
    <meta:user-defined meta:name="OVERHEID.EPSG28992/DC.spatial">182018 430572</meta:user-defined>
    <meta:user-defined meta:name="DC.title">Kennisgeving verzonden APV - BW vergunningen en ontheffingen</meta:user-defined>
    <meta:user-defined meta:name="OVERHEID.PostcodeHuisnummer/OVERHEIDop.postcodeHuisnummer">6641AE 48</meta:user-defined>
    <meta:user-defined meta:name="OVERHEIDop.straatnaam">Van Heemstraweg</meta:user-defined>
    <meta:user-defined meta:name="OVERHEIDop.woonplaats">Beuningen Gld</meta:user-defined>
    <meta:user-defined meta:name="DCTERMS.W3CDTF/DCTERMS.available">2019-12-10</meta:user-defined>
    <meta:user-defined meta:name="DCTERMS.W3CDTF/OVERHEIDop.jaargang">2019</meta:user-defined>
    <meta:user-defined meta:name="OVERHEIDop.publicationIssue">299382</meta:user-defined>
    <meta:user-defined meta:name="OVERHEIDop.GmbID/DC.identifier">gmb-2019-299382</meta:user-defined>
    <meta:user-defined meta:name="OVERHEIDop.versieInformatie"/>
  </office:meta>
</office:document-meta>
</file>