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 standplaats, 24 december 2019,   verkoop van Bloemen en planten op de Van Weedestraat/Dillenburglaan en Gevogelte en aanverwante producten op de standplaats in wc Soest-zuid, gemeen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5 december 2019 op grond van artikel 5:18 van de Algemene Plaatselijke Verordening Soest vergunning hebben verleend voor het innemen van een standplaats op dinsdag 24 december 2019 voor de verkoop v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loemen en planten op de Van Weedestraat/Dillenburglaan</text:p>
              </text:list-item>
              <text:list-item text:style-override="id1-3-2-1-1-3-2">
                <text:number>•</text:number>
                <text:p text:style-name="al">Gevogelte en aanverwante producten op de standplaats in wc Soest-zuid</text:p>
              </text:list-item>
            </text:list>
            <text:p text:style-name="common-al"> </text:p>
            <text:p text:style-name="common-al">Voor vragen: mw. J.M. van den Berg, 035-6093638, postbus2000@soest.nl.</text:p>
            <text:p text:style-name="common-al">  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 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 </text:p>
            <text:p text:style-name="common-al">Als bij de verleende vergunning een andere procedure is aangegeven, is deze leidend. In het bezwaarschrift vermeldt u in ieder geval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 waarop u het bezwaarschrift schrijft (dagtekening);</text:p>
              </text:list-item>
              <text:list-item text:style-override="id1-3-2-1-1-13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3-4">
                <text:number>•</text:number>
                <text:p text:style-name="al">de redenen waarom u bezwaar maakt;</text:p>
              </text:list-item>
              <text:list-item text:style-override="id1-3-2-1-1-13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9937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7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7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762 466428</meta:user-defined>
    <meta:user-defined meta:name="DC.title">Verleende vergunning,  standplaats, 24 december 2019,   verkoop van Bloemen en planten op de Van Weedestraat/Dillenburglaan en Gevogelte en aanverwante producten op de standplaats in wc Soest-zuid, gemeente Soest</meta:user-defined>
    <meta:user-defined meta:name="OVERHEID.PostcodeHuisnummer/OVERHEIDop.postcodeHuisnummer">3761CD 135</meta:user-defined>
    <meta:user-defined meta:name="OVERHEIDop.straatnaam">Van Weedestraat</meta:user-defined>
    <meta:user-defined meta:name="OVERHEIDop.woonplaats">Soes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372</meta:user-defined>
    <meta:user-defined meta:name="OVERHEIDop.GmbID/DC.identifier">gmb-2019-299372</meta:user-defined>
    <meta:user-defined meta:name="OVERHEIDop.versieInformatie"/>
  </office:meta>
</office:document-meta>
</file>