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abij Den Bogerd 15A Hoogelo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ladel,</text:p>
            <text:p text:style-name="al"/>
            <text:p text:style-name="al">overwegende: </text:p>
            <text:p text:style-name="al">- dat de verzoeker in het bezit is van een gehandicaptenparkeerkaart;</text:p>
            <text:p text:style-name="al">- dat op eigen terrein redelijkerwijs geen parkeerplaats te realiseren is;</text:p>
            <text:p text:style-name="al">- dat een aangewezen gehandicaptenparkeerplaats in het openbaar gebied gewenst is;</text:p>
            <text:p text:style-name="al">- dat voor het inrichten van een gehandicaptenparkeerplaats een verkeersbesluit genomen dient te worden;</text:p>
            <text:p text:style-name="al">- dat in onderstaand besluit de verkeerstekens zullen worden benoemd conform artikel 96 van het Regelement Verkeersregels en Verkeerstekens 1990 (RVV 1990);</text:p>
            <text:p text:style-name="al">- dat de hierna genoemde weg onder beheer is van en gelegen in de gemeente Bladel;</text:p>
            <text:p text:style-name="al"/>
            <text:p text:style-name="al">gelet op de bepalingen van de Wegenverkeerswet, RVV 1990, het Besluit Administratieve Bepalingen inzake het Wegverkeer (BABW), de Algemene wet bestuursrecht, het mandaatbesluit van het college en het verzoek van de vergunninghouder;</text:p>
            <text:p text:style-name="al"/>
            <text:p text:style-name="al">besluiten:</text:p>
            <text:p text:style-name="al"/>
            <text:p text:style-name="al">1. door het plaatsen van het verkeersbord model E06 (gehandicaptenparkeerplaats) van bijlage I van het RVV 1990, voorzien van onderbord een gehandicaptenparkeerplaats in te richten nabij Den Bogerd 15A te Hoogeloon uitsluitend bestemd voor het door vergunninghouder in gebruik zijnde motorvoertuig;</text:p>
            <text:p text:style-name="al">2. dat dit besluit in werking treedt zodra het bord onder 1. geplaatst is.</text:p>
            <text:p text:style-name="al"/>
            <text:p text:style-name="al">Bladel, 5 december 2019</text:p>
            <text:p text:style-name="al"/>
            <text:p text:style-name="al">Burgemeester en wethouders voornoemd,</text:p>
            <text:p text:style-name="al">Secretaris, drs. E.L.C.M. Mol</text:p>
            <text:p text:style-name="al">Burgemeester, ir. R.P.G. Bosma</text:p>
            <text:p text:style-name="tussenkopcur">Bezwaar</text:p>
            <text:p text:style-name="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al">Indiening van een bezwaarschrift houdt niet in dat de werking van het besluit wordt uitgesteld.</text:p>
            <text:p text:style-name="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al">U moet het verzoek sturen naar de voorzieningenrechter van de Rechtbank Oost-Brabant, Bestuursrecht, Postbus 90125, 5200 MA 's-Hertogenbosch.</text:p>
            <text:p text:style-name="al">U moet een kopie van het bezwaarschrift meesturen.</text:p>
            <text:p text:style-name="al">Voor deze procedure bij de rechtbank bent u griffierecht verschuldigd.</text:p>
            <text:p text:style-name="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27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7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7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dc:language>nl</dc:language>
    <meta:user-defined meta:name="OVERHEID.Gemeente/DC.spatial">Bladel</meta:user-defined>
    <meta:user-defined meta:name="OVERHEID.EPSG28992/DC.spatial">146781 378574</meta:user-defined>
    <meta:user-defined meta:name="DC.title">Verkeersbesluit gehandicaptenparkeerplaats nabij Den Bogerd 15A Hoogeloon</meta:user-defined>
    <meta:user-defined meta:name="OVERHEID.PostcodeHuisnummer/OVERHEIDop.postcodeHuisnummer">5528AX 17a</meta:user-defined>
    <meta:user-defined meta:name="OVERHEIDop.straatnaam">Den Bogerd</meta:user-defined>
    <meta:user-defined meta:name="OVERHEIDop.woonplaats">Hoogeloon</meta:user-defined>
    <meta:user-defined meta:name="DCTERMS.W3CDTF/DCTERMS.available">2019-12-10</meta:user-defined>
    <meta:user-defined meta:name="DCTERMS.W3CDTF/OVERHEIDop.jaargang">2019</meta:user-defined>
    <meta:user-defined meta:name="OVERHEIDop.publicationIssue">299276</meta:user-defined>
    <meta:user-defined meta:name="OVERHEIDop.GmbID/DC.identifier">gmb-2019-299276</meta:user-defined>
    <meta:user-defined meta:name="OVERHEIDop.versieInformatie"/>
  </office:meta>
</office:document-meta>
</file>