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   beginnen van een kapsalon aan huis, Voorstraat 85, 4153AJ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Voorstraat 85, 4153AJ, Beesd, het   beginnen van een kapsalon aan huis, Beslistermijn verlengd tot 18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71</meta:user-defined>
    <dc:language>nl</dc:language>
    <meta:user-defined meta:name="OVERHEID.EPSG28992/DC.spatial">141578 432843</meta:user-defined>
    <meta:user-defined meta:name="DC.title">Verlenging beslistermijn,    beginnen van een kapsalon aan huis, Voorstraat 85, 4153AJ, Beesd</meta:user-defined>
    <meta:user-defined meta:name="OVERHEID.PostcodeHuisnummer/OVERHEIDop.postcodeHuisnummer">4153AJ 85a</meta:user-defined>
    <meta:user-defined meta:name="OVERHEIDop.straatnaam">Voorstraat</meta:user-defined>
    <meta:user-defined meta:name="OVERHEIDop.woonplaats">Bees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56</meta:user-defined>
    <meta:user-defined meta:name="OVERHEIDop.GmbID/DC.identifier">gmb-2019-299256</meta:user-defined>
    <meta:user-defined meta:name="OVERHEIDop.versieInformatie"/>
  </office:meta>
</office:document-meta>
</file>