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ervangen van de vlonder,      Polderdijk, Perceel DEI00 N 102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Polderdijk, Perceel DEI00 N 102, Rumpt, het vervangen van de vlonder,   Beslistermijn verlengd tot 10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545</meta:user-defined>
    <dc:language>nl</dc:language>
    <meta:user-defined meta:name="OVERHEID.EPSG28992/DC.spatial">141380 432262</meta:user-defined>
    <meta:user-defined meta:name="DC.title">Verlenging beslistermijn, vervangen van de vlonder,      Polderdijk, Perceel DEI00 N 102, Rumpt</meta:user-defined>
    <meta:user-defined meta:name="OVERHEID.PostcodeHuisnummer/OVERHEIDop.postcodeHuisnummer">4156JG</meta:user-defined>
    <meta:user-defined meta:name="OVERHEIDop.straatnaam">Polderdijk</meta:user-defined>
    <meta:user-defined meta:name="OVERHEIDop.woonplaats">Rump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51</meta:user-defined>
    <meta:user-defined meta:name="OVERHEIDop.GmbID/DC.identifier">gmb-2019-299251</meta:user-defined>
    <meta:user-defined meta:name="OVERHEIDop.versieInformatie"/>
  </office:meta>
</office:document-meta>
</file>