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, plaatsen van 3 vlaggenmasten,      Koeweistraat 10, 4181CD, Waard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   Verlenging beslistermijn,   Koeweistraat 10, 4181CD, Waardenburg, het plaatsen van 3 vlaggenmasten,   Beslistermijn verlengd tot 16-01-2020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299241</text:span><text:line-break/><text:date style:data-style-name="dag" text:fixed="true" text:date-value="2019-12-11"/><text:line-break/><text:date style:data-style-name="jaar" text:fixed="true" text:date-value="2019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9241</text:span><text:date style:data-style-name="nicedate" text:fixed="true" text:date-value="2019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9241</text:span><text:date style:data-style-name="nicedate" text:fixed="true" text:date-value="2019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Ruimte en infrastructuur | Organisatie en beleid</meta:user-defined>
    <meta:user-defined meta:name="OVERHEIDop.referentienummer">0214129426</meta:user-defined>
    <dc:language>nl</dc:language>
    <meta:user-defined meta:name="OVERHEID.EPSG28992/DC.spatial">145660 426876</meta:user-defined>
    <meta:user-defined meta:name="DC.title">Verlenging beslistermijn, plaatsen van 3 vlaggenmasten,      Koeweistraat 10, 4181CD, Waardenburg</meta:user-defined>
    <meta:user-defined meta:name="OVERHEID.PostcodeHuisnummer/OVERHEIDop.postcodeHuisnummer">4181CD 10</meta:user-defined>
    <meta:user-defined meta:name="OVERHEIDop.straatnaam">Koeweistraat</meta:user-defined>
    <meta:user-defined meta:name="OVERHEIDop.woonplaats">Waardenburg</meta:user-defined>
    <meta:user-defined meta:name="DCTERMS.W3CDTF/DCTERMS.available">2019-12-11</meta:user-defined>
    <meta:user-defined meta:name="DCTERMS.W3CDTF/OVERHEIDop.jaargang">2019</meta:user-defined>
    <meta:user-defined meta:name="OVERHEIDop.publicationIssue">299241</meta:user-defined>
    <meta:user-defined meta:name="OVERHEIDop.GmbID/DC.identifier">gmb-2019-299241</meta:user-defined>
    <meta:user-defined meta:name="OVERHEIDop.versieInformatie"/>
  </office:meta>
</office:document-meta>
</file>