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, uitbreiden van een   perensorteerlijn, Deilseweg 7, 4191NX, Geldermal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   Verlenging   beslistermijn, Deilseweg 7, 4191NX, Geldermalsen, het uitbreiden van een   perensorteerlijn, Beslistermijn verlengd tot 20-01-2020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299224</text:span><text:line-break/><text:date style:data-style-name="dag" text:fixed="true" text:date-value="2019-12-11"/><text:line-break/><text:date style:data-style-name="jaar" text:fixed="true" text:date-value="2019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9224</text:span><text:date style:data-style-name="nicedate" text:fixed="true" text:date-value="2019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9224</text:span><text:date style:data-style-name="nicedate" text:fixed="true" text:date-value="2019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Ruimte en infrastructuur | Organisatie en beleid</meta:user-defined>
    <meta:user-defined meta:name="OVERHEIDop.referentienummer">0214129579</meta:user-defined>
    <dc:language>nl</dc:language>
    <meta:user-defined meta:name="OVERHEID.EPSG28992/DC.spatial">146692 432606</meta:user-defined>
    <meta:user-defined meta:name="DC.title">Verlenging beslistermijn, uitbreiden van een   perensorteerlijn, Deilseweg 7, 4191NX, Geldermalsen</meta:user-defined>
    <meta:user-defined meta:name="OVERHEID.PostcodeHuisnummer/OVERHEIDop.postcodeHuisnummer">4191NX 7</meta:user-defined>
    <meta:user-defined meta:name="OVERHEIDop.straatnaam">Deilseweg</meta:user-defined>
    <meta:user-defined meta:name="OVERHEIDop.woonplaats">Geldermalsen</meta:user-defined>
    <meta:user-defined meta:name="DCTERMS.W3CDTF/DCTERMS.available">2019-12-11</meta:user-defined>
    <meta:user-defined meta:name="DCTERMS.W3CDTF/OVERHEIDop.jaargang">2019</meta:user-defined>
    <meta:user-defined meta:name="OVERHEIDop.publicationIssue">299224</meta:user-defined>
    <meta:user-defined meta:name="OVERHEIDop.GmbID/DC.identifier">gmb-2019-299224</meta:user-defined>
    <meta:user-defined meta:name="OVERHEIDop.versieInformatie"/>
  </office:meta>
</office:document-meta>
</file>