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aanbouwen van een entree,    Azewijnseweg 9, 4214KC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Azewijnseweg 9, 4214KC, Vuren, het aanbouwen van een entree , Beslistermijn   verlengd tot 22-01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21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1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1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166</meta:user-defined>
    <dc:language>nl</dc:language>
    <meta:user-defined meta:name="OVERHEID.EPSG28992/DC.spatial">134367 427950</meta:user-defined>
    <meta:user-defined meta:name="DC.title">Verlenging beslistermijn, aanbouwen van een entree,    Azewijnseweg 9, 4214KC, Vuren</meta:user-defined>
    <meta:user-defined meta:name="OVERHEID.PostcodeHuisnummer/OVERHEIDop.postcodeHuisnummer">4214KC 9</meta:user-defined>
    <meta:user-defined meta:name="OVERHEIDop.straatnaam">Azewijnseweg</meta:user-defined>
    <meta:user-defined meta:name="OVERHEIDop.woonplaats">Vur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19</meta:user-defined>
    <meta:user-defined meta:name="OVERHEIDop.GmbID/DC.identifier">gmb-2019-299219</meta:user-defined>
    <meta:user-defined meta:name="OVERHEIDop.versieInformatie"/>
  </office:meta>
</office:document-meta>
</file>