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70 te Nijmegen: slopen van de plafonds en strippen van de binnenzijde met behoud van de monumentale onderd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19</text:p>
            <text:p text:style-name="common-al">
            <text:span text:style-name="nadrukvet">Omschrijving: </text:span>slopen van de plafonds en strippen van de binnenzijde met behoud van de monumentale onderdelen (Ubbergseveldweg 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86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D1D78D-8D7E-4F02-8155-E83B8B752844" xlink:type="simple">http://www.nijmegen.nl/vergunningpagina/?guid=02D1D78D-8D7E-4F02-8155-E83B8B7528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15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5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5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11.42 427941.36</meta:user-defined>
    <meta:user-defined meta:name="DC.title">Ubbergseveldweg 70 te Nijmegen: slopen van de plafonds en strippen van de binnenzijde met behoud van de monumentale onderdelen - meldingen - Melding ontvangen</meta:user-defined>
    <meta:user-defined meta:name="OVERHEID.PostcodeHuisnummer/OVERHEIDop.postcodeHuisnummer">6522HJ 70</meta:user-defined>
    <meta:user-defined meta:name="OVERHEIDop.straatnaam">Ubbergseveldweg</meta:user-defined>
    <meta:user-defined meta:name="OVERHEIDop.woonplaats">Nijme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158</meta:user-defined>
    <meta:user-defined meta:name="OVERHEIDop.GmbID/DC.identifier">gmb-2019-299158</meta:user-defined>
    <meta:user-defined meta:name="OVERHEIDop.versieInformatie"/>
  </office:meta>
</office:document-meta>
</file>