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10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19</text:p>
            <text:p text:style-name="common-al">
            <text:span text:style-name="nadrukvet">Omschrijving: </text:span>verwijderen van asbesthoudende materialen (Zwanenveld 71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81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9A8B08-76D3-4789-82FC-C42F9B1EC267" xlink:type="simple">http://www.nijmegen.nl/vergunningpagina/?guid=139A8B08-76D3-4789-82FC-C42F9B1EC2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15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5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5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30.39 425820.6</meta:user-defined>
    <meta:user-defined meta:name="DC.title">Zwanenveld 7108 te Nijmegen: verwijderen van asbesthoudende materialen - meldingen - Melding ontvangen</meta:user-defined>
    <meta:user-defined meta:name="OVERHEID.PostcodeHuisnummer/OVERHEIDop.postcodeHuisnummer">6538RG 7102</meta:user-defined>
    <meta:user-defined meta:name="OVERHEIDop.straatnaam">Zwanenveld|71</meta:user-defined>
    <meta:user-defined meta:name="OVERHEIDop.woonplaats">Nijme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157</meta:user-defined>
    <meta:user-defined meta:name="OVERHEIDop.GmbID/DC.identifier">gmb-2019-299157</meta:user-defined>
    <meta:user-defined meta:name="OVERHEIDop.versieInformatie"/>
  </office:meta>
</office:document-meta>
</file>