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Volmachtbesluit Jeugdbescherming Gel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 van de gemeente Beuningen,</text:p>
            <text:p text:style-name="common-al"/>
            <text:p text:style-name="common-al">gelet op: </text:p>
            <text:p text:style-name="common-al"/>
            <text:p text:style-name="common-al">afdeling 10.1.1 van de Algemene wet bestuursrecht, en</text:p>
            <text:p text:style-name="common-al">artikel 2.11, eerste lid van de Jeugdwet, en</text:p>
            <text:p text:style-name="common-al">artikel 6.1.3, eerste, tweede en derde lid van de Jeugdwet, </text:p>
            <text:p text:style-name="common-al"/>
            <text:p text:style-name="common-al">BESLUIT</text:p>
            <text:p text:style-name="common-al"/>
            <text:p text:style-name="common-al">Jeugdbescherming Gelderland volmacht te verlenen voor het uitvoeren van werkzaamheden in het kader van de Jeugdwet, op grond van het bepaalde in art.6.1.3 Jeugdwet: </text:p>
            <text:p text:style-name="common-al">een verzoek indienen bij de kinderrechter, om een (spoed)machtiging te verlenen om een jeugdige, met instemming van de gezaghebbende ouder, in een gesloten accommodatie te doen opnemen en te doen verblijven. </text:p>
            <text:p text:style-name="common-al"/>
            <text:p text:style-name="common-al">Daarbij neemt Jeugdbescherming Gelderland het navolgende in acht:</text:p>
            <text:list text:style-name="id1-3-2-1-1-16">
              <text:list-item text:style-override="id1-3-2-1-1-16-1">
                <text:number>-</text:number>
                <text:p text:style-name="al"> indien mogelijk binnen kantooruren, wordt een verzoekschrift ingediend bij de rechtbank, of</text:p>
              </text:list-item>
            </text:list>
            <text:list text:style-name="id1-3-2-1-1-17">
              <text:list-item text:style-override="id1-3-2-1-1-17-1">
                <text:number>-</text:number>
                <text:p text:style-name="al">buiten kantooruren wordt telefonisch een verzoek bij de kinderrechter ingediend, </text:p>
              </text:list-item>
            </text:list>
            <text:list text:style-name="id1-3-2-1-1-18">
              <text:list-item text:style-override="id1-3-2-1-1-18-1">
                <text:number>-</text:number>
                <text:p text:style-name="al"> indien onmiddellijke verlening van jeugdhulp noodzakelijk is in verband met ernstige opgroei- of opvoedingsproblemen van de jeugdige die zijn ontwikkeling naar volwassenheid ernstig belemmeren, of een ernstig vermoeden daarvan, en</text:p>
              </text:list-item>
            </text:list>
            <text:list text:style-name="id1-3-2-1-1-19">
              <text:list-item text:style-override="id1-3-2-1-1-19-1">
                <text:number>-</text:number>
                <text:p text:style-name="al"> de opneming en het verblijf noodzakelijk zijn om te voorkomen dat de jeugdige zich aan deze jeugdhulp onttrekt of daaraan door anderen wordt onttrokken;</text:p>
              </text:list-item>
            </text:list>
            <text:list text:style-name="id1-3-2-1-1-20">
              <text:list-item text:style-override="id1-3-2-1-1-20-1">
                <text:number>-</text:number>
                <text:p text:style-name="al">Jeugdbescherming Gelderland informeert het Sociaal Team van de gemeente Beuningen hierover.</text:p>
              </text:list-item>
            </text:list>
            <text:p text:style-name="common-al"/>
            <text:p text:style-name="common-al">Dit besluit treedt in werking met ingang van 1 december 2019. Dit besluit eindigt van rechtswege zodra de subsidierelatie tussen de gemeenten in de regio Rijk van Nijmegen (waaronder Beuningen valt) en Jeugdbescherming Gelderland tot uitvoering van deze taken eindigt. </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Aldus vastgesteld d.d. 4 november 2019,</text:span></text:p>
            <text:p><text:span text:style-name="functie"/></text:p>
            <text:p><text:span text:style-name="functie">college van Burgemeester en Wethouders van Beuningen,</text:span></text:p>
            <text:p><text:span text:style-name="functie"/></text:p>
            <text:p><text:span text:style-name="functie">De Burgemeester, De Gemeentesecretaris,</text:span></text:p>
            <text:p><text:span text:style-name="functie"/></text:p>
            <text:p><text:span text:style-name="functie">Mw. D.A. Bergman mw. D. Ko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913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3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3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Bestuur | Organisatie en beleid</meta:user-defined>
    <meta:user-defined meta:name="OVERHEIDop.referentienummer">bb19.00320</meta:user-defined>
    <meta:user-defined meta:name="DCTERMS.abstract">Het college van Burgemeester en Wethouders heeft op 4 november 2019 besloten tot het verlenen van volmacht aan Jeugdbescherming Gelderland voor het uitvoeren van werkzaamheden in het kader van de Jeugdwet, op grond van het bepaalde in art.6.1.3 Jeugdwet. </meta:user-defined>
    <dc:language>nl</dc:language>
    <meta:user-defined meta:name="OVERHEID.EPSG28992/DC.spatial">181026 430307</meta:user-defined>
    <meta:user-defined meta:name="DC.title">Volmachtbesluit Jeugdbescherming Gelderland</meta:user-defined>
    <meta:user-defined meta:name="OVERHEID.PostcodeHuisnummer/OVERHEIDop.postcodeHuisnummer">6641KS 5c</meta:user-defined>
    <meta:user-defined meta:name="OVERHEIDop.straatnaam">Koningstraat</meta:user-defined>
    <meta:user-defined meta:name="OVERHEIDop.woonplaats">Beuningen Gld</meta:user-defined>
    <meta:user-defined meta:name="DCTERMS.W3CDTF/DCTERMS.available">2019-12-10</meta:user-defined>
    <meta:user-defined meta:name="DCTERMS.W3CDTF/OVERHEIDop.jaargang">2019</meta:user-defined>
    <meta:user-defined meta:name="OVERHEIDop.publicationIssue">299133</meta:user-defined>
    <meta:user-defined meta:name="OVERHEIDop.GmbID/DC.identifier">gmb-2019-299133</meta:user-defined>
    <meta:user-defined meta:name="OVERHEIDop.versieInformatie"/>
  </office:meta>
</office:document-meta>
</file>