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happe &amp; stappe kuier, start en finish bij De Pleats, Schoolstraat 82 te Burgum, op 12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5 december 2019 is de volgende melding binnengekomen:</text:p>
            <text:p text:style-name="common-al">Burgum, start en finish bij De Pleats, Schoolstraat 82, happe &amp; stappe kuier door Burgum van 18.15 uur tot 21.00 uur op 12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12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557 578628</meta:user-defined>
    <meta:user-defined meta:name="DC.title">Gemeente Tytsjerksteradiel – melding happe &amp; stappe kuier, start en finish bij De Pleats, Schoolstraat 82 te Burgum, op 12 december 2019</meta:user-defined>
    <meta:user-defined meta:name="OVERHEID.PostcodeHuisnummer/OVERHEIDop.postcodeHuisnummer">9251ED 82</meta:user-defined>
    <meta:user-defined meta:name="OVERHEIDop.straatnaam">Schoolstraat</meta:user-defined>
    <meta:user-defined meta:name="OVERHEIDop.woonplaats">Burgu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122</meta:user-defined>
    <meta:user-defined meta:name="OVERHEIDop.GmbID/DC.identifier">gmb-2019-299122</meta:user-defined>
    <meta:user-defined meta:name="OVERHEIDop.versieInformatie"/>
  </office:meta>
</office:document-meta>
</file>