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ichten uit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svergaderingen vinden plaats in het Bestuurscentrum, Emmastraat 165 in Pijnacker. U bent van harte welkom om bij de vergadering aanwezig te zijn maar kunt de vergaderingen ook online volgen, kijk op http://pijnacker-nootdorp.raadsinformatie.nl/. Iedere vergadering begint, tenzij anders vermeld, om 20.00 uur.<text:a xlink:href="http://www.pijnacker-nootdorp.nl/gemeenteraad" xlink:type="simple">Link</text:a></text:p>
            <text:p text:style-name="al">
            <text:span text:style-name="nadrukvet">Oordeelvorming 12 december 2019</text:span>
          </text:p>
            <text:p text:style-name="al">Vierde wijziging gemeenschappelijke regeling inkoopbureau H10</text:p>
            <text:p text:style-name="al">Grondaankoop</text:p>
            <text:p text:style-name="al">Beantwoording schriftelijke vragen (op verzoek van GB)</text:p>
            <text:p text:style-name="al">Toelichting uitvoering motie Houtstookoven</text:p>
            <text:p text:style-name="al">
            <text:span text:style-name="nadrukvet">Besluitvorming 19 december 2019</text:span>
          </text:p>
            <text:p text:style-name="al">Redactionele aanpassing Verordening maatschappelijke ondersteuning</text:p>
            <text:p text:style-name="al">Najaarsnota 2019</text:p>
            <text:p text:style-name="al">Ontwerp bestemmingsplan verzamelplan 2019/2020</text:p>
            <text:p text:style-name="al">Vaststellen bestemmingsplan partiele herziening agrarische glastuinbouwgebieden</text:p>
            <text:p text:style-name="al">Geactualiseerde Economische Visie Ruimte om te ondernemen</text:p>
            <text:p text:style-name="al">Nota grondprijzen 2020-2021</text:p>
            <text:p text:style-name="al">Vaststellen bestemmingsplan Ypenburg Centraal</text:p>
            <text:p text:style-name="al">Vaststellen bestemmingsplan Tuindershof 201</text:p>
            <text:p text:style-name="al"> Vierde wijziging gemeenschappelijke regeling inkoopbureau H10</text:p>
            <text:p text:style-name="al">
            <text:span text:style-name="nadrukvet">Agenda en stukken</text:span>
          </text:p>
            <text:p text:style-name="al">Agenda, stukken en spreekrecht Bovenstaande agenda’s zijn onder voorbehoud van goedkeuring door de agendacommissie. De definitieve agenda wordt ter vergadering vastgesteld. Kijk voor de laatste wijzigingen en de stukken op <text:a xlink:href="https://www.pijnacker-nootdorp.nl/politiek-en-organisatie/gemeenteraad.htm" xlink:type="simple">https://www.pijnacker-nootdorp.nl/politiek-en-organisatie/gemeenteraad.htm</text:a>. Ook kunt u hier lezen hoe u kunt inspreken tijdens een raadsvergadering.</text:p>
            <text:p text:style-name="al">
            <text:span text:style-name="nadrukvet">Gast van de Raad</text:span>
          </text:p>
            <text:p text:style-name="al">Wilt u een keer gast van de raad zijn? Kijk voor meer informatie op <text:a xlink:href="https://www.pijnacker-nootdorp.nl/artikelen/gast-van-de-raad-in-2018.htm" xlink:type="simple">https://www.pijnacker-nootdorp.nl/artikelen/gast-van-de-raad-in-2018.htm</text:a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09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Bestuur | Organisatie en beleid</meta:user-defined>
    <dc:language>nl</dc:language>
    <meta:user-defined meta:name="OVERHEID.Gemeente/DC.spatial">Pijnacker-Nootdorp</meta:user-defined>
    <meta:user-defined meta:name="DC.title">Berichten uit de Gemeenteraa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96</meta:user-defined>
    <meta:user-defined meta:name="OVERHEIDop.GmbID/DC.identifier">gmb-2019-299096</meta:user-defined>
    <meta:user-defined meta:name="OVERHEIDop.versieInformatie"/>
  </office:meta>
</office:document-meta>
</file>