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wold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Westerwold 13, 9642 ER Veendam </text:p>
            <text:p text:style-name="last-al">Datum ontvangst: 2 december 2019 (zaaknummer 9987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90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9879</meta:user-defined>
    <dc:language>nl</dc:language>
    <meta:user-defined meta:name="OVERHEID.EPSG28992/DC.spatial">253714 568523</meta:user-defined>
    <meta:user-defined meta:name="DC.title">Ontvangen aanvraag omgevingsvergunning, Westerwold 13, bouw</meta:user-defined>
    <meta:user-defined meta:name="OVERHEID.PostcodeHuisnummer/OVERHEIDop.postcodeHuisnummer">9642ER 13</meta:user-defined>
    <meta:user-defined meta:name="OVERHEIDop.straatnaam">Westerwold</meta:user-defined>
    <meta:user-defined meta:name="OVERHEIDop.woonplaats">Ve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70</meta:user-defined>
    <meta:user-defined meta:name="OVERHEIDop.GmbID/DC.identifier">gmb-2019-299070</meta:user-defined>
    <meta:user-defined meta:name="OVERHEIDop.versieInformatie"/>
  </office:meta>
</office:document-meta>
</file>