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reems 12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starten van een pedicurepraktijk aan huis </text:p>
            <text:p text:style-name="common-al">Locatie: Westereems 12,  9642 KS Veendam </text:p>
            <text:p text:style-name="last-al">Datum ontvangst: 3 december 2019 (zaaknummer 999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906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6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6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9916</meta:user-defined>
    <dc:language>nl</dc:language>
    <meta:user-defined meta:name="OVERHEID.EPSG28992/DC.spatial">252940 568472</meta:user-defined>
    <meta:user-defined meta:name="DC.title">Ontvangen aanvraag omgevingsvergunning, Westereems 12, handelen in strijd met regels ruimtelijke ordening</meta:user-defined>
    <meta:user-defined meta:name="OVERHEID.PostcodeHuisnummer/OVERHEIDop.postcodeHuisnummer">9642KS 12</meta:user-defined>
    <meta:user-defined meta:name="OVERHEIDop.straatnaam">Westereems</meta:user-defined>
    <meta:user-defined meta:name="OVERHEIDop.woonplaats">Veen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66</meta:user-defined>
    <meta:user-defined meta:name="OVERHEIDop.GmbID/DC.identifier">gmb-2019-299066</meta:user-defined>
    <meta:user-defined meta:name="OVERHEIDop.versieInformatie"/>
  </office:meta>
</office:document-meta>
</file>