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Europa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Europaweg 30</text:p>
            <text:p text:style-name="common-al">Omschrijving: kappen van 113 bomen</text:p>
            <text:p text:style-name="common-al">Dossiernummer: 20190673</text:p>
            <text:p text:style-name="common-al">Datum verzending: 05-12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5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3</meta:user-defined>
    <meta:user-defined meta:name="DCTERMS.abstract">kappen van 113 bomen</meta:user-defined>
    <dc:language>nl</dc:language>
    <meta:user-defined meta:name="OVERHEID.EPSG28992/DC.spatial">215965.07 440578.51</meta:user-defined>
    <meta:user-defined meta:name="DC.title">Verlengen beslistermijn: Doetinchem, Europaweg 30</meta:user-defined>
    <meta:user-defined meta:name="OVERHEID.PostcodeHuisnummer/OVERHEIDop.postcodeHuisnummer">7007GJ 30</meta:user-defined>
    <meta:user-defined meta:name="OVERHEIDop.straatnaam">Europaweg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54</meta:user-defined>
    <meta:user-defined meta:name="OVERHEIDop.GmbID/DC.identifier">gmb-2019-299054</meta:user-defined>
    <meta:user-defined meta:name="OVERHEIDop.versieInformatie"/>
  </office:meta>
</office:document-meta>
</file>