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leidsregel van het college van burgemeester en wethouders van de gemeente Koggenland houdende regels omtrent peuteropvang (Regeling Peuteropvang gemeente Koggenland)</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beleidsregel betreft een uitwerking van art. 2 lid 4 van de Algemene Subsidieverordening Koggenland 2020 (ASV). Het college maakt gebruik van de haar gegeven bevoegdheid nadere regels te stellen voor subsidieverlening ten behoeve van peuteropvang op basis van een budgetsubsidie. De ASV is onverkort van toepassing op dez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Koggenland;</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kind, woonachtig in de gemeente Koggenland, van 2½ jaar tot het moment van uitstroom naar de basisschool dat op indicatie van het consultatiebureau of Zorgteam Koggenland in aanmerking komt voor VE;</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Koggenland;</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aan wie een onderneming als bedoeld in de Handelsregisterwet 2007 toebehoort en met die onderneming een kinderopvanglocatie exploiteert die staat vermeld in het LRK;</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verklaring van de Belastingdienst met daarop de inkomensgegevens over een bepaald belastingjaar;</text:p>
                  </table:table-cell>
                </table:table-row>
                <table:table-row table:style-name="row">
                  <table:table-cell table:style-name="entry" table:number-rows-spanned="1" table:number-columns-spanned="1">
                    <text:p text:style-name="table_al">kinderopvang(locatie)</text:p>
                  </table:table-cell>
                  <table:table-cell table:style-name="entry" table:number-rows-spanned="1" table:number-columns-spanned="1">
                    <text:p text:style-name="table_al">een locatie voor kinderopvang waar het bedrijfsmatig of anders dan om niet verzorgen, opvoeden en bijdragen aan de ontwikkeling van kinderen centraal staat;</text:p>
                  </table:table-cell>
                </table:table-row>
                <table:table-row table:style-name="row">
                  <table:table-cell table:style-name="entry" table:number-rows-spanned="1" table:number-columns-spanned="1">
                    <text:p text:style-name="table_al">Landelijk maximum uurtarief</text:p>
                  </table:table-cell>
                  <table:table-cell table:style-name="entry" table:number-rows-spanned="1" table:number-columns-spanned="1">
                    <text:p text:style-name="table_al">door het ministerie van SZW vastgestelde landelijk maximum uurtarief voor de kinderopvangtoeslag voor de dagopvang;</text:p>
                  </table:table-cell>
                </table:table-row>
                <table:table-row table:style-name="row">
                  <table:table-cell table:style-name="entry" table:number-rows-spanned="1" table:number-columns-spanned="1">
                    <text:p text:style-name="table_al">LRK </text:p>
                  </table:table-cell>
                  <table:table-cell table:style-name="entry" table:number-rows-spanned="1" table:number-columns-spanned="1">
                    <text:p text:style-name="table_al">Landelijk Register Kinderopvang; het register waarin kinderopvangvoorzieningen zijn opgenomen die voldoen aan de wettelijke kwaliteitseisen;</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de vergoeding die ouders betalen voor peuteropvang. Deze wordt berekend op basis van het gezamenlijk inkomen en is mede afhankelijk van een eventueel van de belastingdienst te ontvangen kinderopvangtoeslag.</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ouder(s) of verzorger(s) van de peuter;</text:p>
                  </table:table-cell>
                </table:table-row>
                <table:table-row table:style-name="row">
                  <table:table-cell table:style-name="entry" table:number-rows-spanned="1" table:number-columns-spanned="1">
                    <text:p text:style-name="table_al">peuter</text:p>
                  </table:table-cell>
                  <table:table-cell table:style-name="entry" table:number-rows-spanned="1" table:number-columns-spanned="1">
                    <text:p text:style-name="table_al">kind, woonachtig in de gemeente Koggenland, in de leeftijd van 2 jaar  tot het moment van uitstroom naar de basisschool.;</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kinderopvanglocatie met peuterplaatsen en VE-peuterplaatsen;</text:p>
                  </table:table-cell>
                </table:table-row>
                <table:table-row table:style-name="row">
                  <table:table-cell table:style-name="entry" table:number-rows-spanned="1" table:number-columns-spanned="1">
                    <text:p text:style-name="table_al">peuterplaats</text:p>
                  </table:table-cell>
                  <table:table-cell table:style-name="entry" table:number-rows-spanned="1" table:number-columns-spanned="1">
                    <text:p text:style-name="table_al">plaats voor een peuter in de peuteropvang, waarvan op tenminste twee verschillende dagen, gedurende 320 uur per jaar(40 weken x 8 uur per week) gebruik gemaakt wordt;</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 VE-peuterplaats plaats voor doelgroeppeuters in de peuteropvang  waarvan op twee verschillende dagen, gedurende 640 uur per jaar (40 weken x 16 uur) gebruik gemaakt wordt;</text:p>
                  </table:table-cell>
                </table:table-row>
                <table:table-row table:style-name="row">
                  <table:table-cell table:style-name="entry" table:number-rows-spanned="1" table:number-columns-spanned="1">
                    <text:p text:style-name="table_al">VE-programma</text:p>
                  </table:table-cell>
                  <table:table-cell table:style-name="entry" table:number-rows-spanned="1" table:number-columns-spanned="1">
                    <text:p text:style-name="table_al">een voorschools programma waarin op een gestructureerde en samenhangende wijze de ontwikkeling van peuters wordt gestimuleerd op het gebied van rekenen, taal, motoriek, en sociaal-emotionele ontwikkeling;</text:p>
                  </table:table-cell>
                </table:table-row>
                <table:table-row table:style-name="row">
                  <table:table-cell table:style-name="entry" table:number-rows-spanned="1" table:number-columns-spanned="1">
                    <text:p text:style-name="table_al">VNG-adviestabel</text:p>
                  </table:table-cell>
                  <table:table-cell table:style-name="entry" table:number-rows-spanned="1" table:number-columns-spanned="1">
                    <text:p text:style-name="table_al">tabel voor ouderbijdragen voor het peuterwerk afgestemd op de Landelijke Kinderopvangtoeslagentabel van enig jaar, zoals die door de VNG bekend gemaakt word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 subsidie is bedoeld om alle peuters zo goed mogelijk voor te bereiden op de basisschool en onderwijsachterstanden zoveel mogelijk te voorkomen. Deze nadere regels hebben als doel, het verlenen, verantwoorden en vaststellen van subsidie voor peuters in de peuteropvang. </text:p>
          </text:section>
          <text:section text:name="artikel_id1-3-2-2-3" text:style-name="artikel">
            <text:p text:style-name="artikel_kop_titel"><text:span text:style-name="artikel_kop_label">Artikel</text:span> <text:span text:style-name="artikel_kop_nr">3</text:span> De subsidieaanvraag </text:p>
            <text:list text:style-name="id1-3-2-2-3-2">
              <text:list-item text:style-override="id1-3-2-2-3-2">
                <text:number>1.</text:number>
                <text:p text:style-name="al">De subsidie wordt aangevraagd door de houder van kinderopvang in de gemeente Koggenland.</text:p>
              </text:list-item>
              <text:list-item text:style-override="id1-3-2-2-3-3">
                <text:number>2.</text:number>
                <text:p text:style-name="al">De aanvraag dient te worden gedaan op basis van een reële inschatting van het aantal bezette (VE-)peuterplaatsen en na aftrek van de te factureren ouderbijdragen.</text:p>
              </text:list-item>
              <text:list-item text:style-override="id1-3-2-2-3-4">
                <text:number>3.</text:number>
                <text:p text:style-name="al">Voor de aanvraag maakt houder gebruik van een door het college vastgesteld aanvraagformulier voor budgetsubsidie met bijbehorend format.</text:p>
              </text:list-item>
              <text:list-item text:style-override="id1-3-2-2-3-5">
                <text:number>4.</text:number>
                <text:p text:style-name="al">Voor het bepalen van het inkomen wordt uitgegaan van een inkomensverklaring over het tweede kalenderjaar voorafgaand aan het jaar van opvang (T-2) of indien de gezinssituatie daarom vraagt, op een andere toereikende manier.</text:p>
              </text:list-item>
            </text:list>
          </text:section>
          <text:section text:name="artikel_id1-3-2-2-4" text:style-name="artikel">
            <text:p text:style-name="artikel_kop_titel"><text:span text:style-name="artikel_kop_label">Artikel</text:span> <text:span text:style-name="artikel_kop_nr">4</text:span> De grondslag voor de subsidieverlening</text:p>
            <text:list text:style-name="id1-3-2-2-4-2">
              <text:list-item text:style-override="id1-3-2-2-4-2">
                <text:number>1.</text:number>
                <text:p text:style-name="al">De subsidie wordt berekend over maximaal 40 weken per kalenderjaar. Indien de periode van opvang minder bedraagt dan 40 weken, wordt de subsidie naar rato vastgesteld. </text:p>
              </text:list-item>
              <text:list-item text:style-override="id1-3-2-2-4-3">
                <text:number>2.</text:number>
                <text:p text:style-name="al">Het college subsidieert de volgende bedragen aan de houder:</text:p>
                <text:list text:style-name="id1-3-2-2-4-3-3">
                  <text:list-item text:style-override="id1-3-2-2-4-3-3-1">
                    <text:number>a.</text:number>
                    <text:p text:style-name="al">per peuter op een peuterplaats, van ouders die geen recht hebben op kinderopvangtoeslag, 320 maal het landelijk maximum uurtarief minus de in rekening gebrachte ouderbijdrage </text:p>
                  </text:list-item>
                  <text:list-item text:style-override="id1-3-2-2-4-3-3-2">
                    <text:number>b.</text:number>
                    <text:p text:style-name="al">per doelgroeppeuter op een VE-peuterplaats, van ouders die geen recht hebben op kinderopvangtoeslag 640 maal het landelijk maximum uurtarief minus de in rekening gebrachte ouderbijdrage over maximaal 320 maal het landelijk maximum uurtarief; </text:p>
                  </text:list-item>
                  <text:list-item text:style-override="id1-3-2-2-4-3-3-3">
                    <text:number>c.</text:number>
                    <text:p text:style-name="al">per doelgroeppeuter op een VE-peuterplaats, van ouders met recht op kinderopvangtoeslag, 320 maal het landelijk maximum uurtarief; </text:p>
                  </text:list-item>
                  <text:list-item text:style-override="id1-3-2-2-4-3-3-4">
                    <text:number>d.</text:number>
                    <text:p text:style-name="al">voor alle peuters waarvoor op basis van deze regeling subsidie wordt verstrekt, wordt een opslag per uur betaald van € 0,85 (prijspeil 2020). Deze opslag wordt jaarlijks verhoogd met de indexering die het ministerie van SZW hanteert voor de verhoging van het landelijk maximum uurtarief; </text:p>
                  </text:list-item>
                </text:list>
              </text:list-item>
              <text:list-item text:style-override="id1-3-2-2-4-4">
                <text:number>3.</text:number>
                <text:p text:style-name="al">Voor ouders die geen recht hebben op kinderopvangtoeslag wordt de subsidie berekend op basis van de VNG adviestabel. </text:p>
              </text:list-item>
            </text:list>
          </text:section>
          <text:section text:name="artikel_id1-3-2-2-5" text:style-name="artikel">
            <text:p text:style-name="artikel_kop_titel"><text:span text:style-name="artikel_kop_label">Artikel</text:span> <text:span text:style-name="artikel_kop_nr">5</text:span> Subsidiebudget</text:p>
            <text:p text:style-name="al">Voor deze regeling is jaarlijks een budget beschikbaar van maximaal € 190.194,00. De subsidie wordt aan houders toegekend op basis van de rekenwijze als beschreven in artikel 4 van deze regeling. </text:p>
          </text:section>
          <text:section text:name="artikel_id1-3-2-2-6" text:style-name="artikel">
            <text:p text:style-name="artikel_kop_titel"><text:span text:style-name="artikel_kop_label">Artikel</text:span> <text:span text:style-name="artikel_kop_nr">6</text:span> Bijzondere verplichtingen betreffende de houder</text:p>
            <text:list text:style-name="id1-3-2-2-6-2">
              <text:list-item text:style-override="id1-3-2-2-6-2">
                <text:number>1.</text:number>
                <text:p text:style-name="al">De houder heeft een verplichting om:</text:p>
                <text:list text:style-name="id1-3-2-2-6-2-3">
                  <text:list-item text:style-override="id1-3-2-2-6-2-3-1">
                    <text:number>a.</text:number>
                    <text:p text:style-name="al">voorrang te verlenen aan doelgroeppeuters bij plaatsing op beschikbaar gekomen peuterplaatsen;</text:p>
                  </text:list-item>
                  <text:list-item text:style-override="id1-3-2-2-6-2-3-2">
                    <text:number>b.</text:number>
                    <text:p text:style-name="al">VE aan te bieden op alle groepen met gesubsidieerde peuters ongeacht of er doelgroeppeuters aanwezig zijn;</text:p>
                  </text:list-item>
                  <text:list-item text:style-override="id1-3-2-2-6-2-3-3">
                    <text:number>c.</text:number>
                    <text:p text:style-name="al">peuters die woonachtig zijn in de gemeente Koggenland voorrang te verlenen bij plaatsing op beschikbaar gekomen plaatsen in de peuteropvang;</text:p>
                  </text:list-item>
                </text:list>
              </text:list-item>
              <text:list-item text:style-override="id1-3-2-2-6-3">
                <text:number>2.</text:number>
                <text:p text:style-name="al">De houder maakt gebruikt van het door het college beschikbaar gesteld format om het college op kwartaalbasis te informeren met betrekking tot het aantal geplaatste peuters per maand en de gefactureerde ouderbijdragen aan ouders die geen recht hebben op kinderopvangtoeslag. </text:p>
              </text:list-item>
              <text:list-item text:style-override="id1-3-2-2-6-4">
                <text:number>3.</text:number>
                <text:p text:style-name="al">Indien het college daarom verzoekt, stelt houder haar de gegevens beschikbaar die van belang zijn voor het bepalen van de ouderbijdragen en het berekenen van de subsidie. </text:p>
              </text:list-item>
            </text:list>
          </text:section>
          <text:section text:name="artikel_id1-3-2-2-7" text:style-name="artikel">
            <text:p text:style-name="artikel_kop_titel"><text:span text:style-name="artikel_kop_label">Artikel</text:span> <text:span text:style-name="artikel_kop_nr">7</text:span> Vaststelling van de subsidie</text:p>
            <text:list text:style-name="id1-3-2-2-7-2">
              <text:list-item text:style-override="id1-3-2-2-7-2">
                <text:number>1.</text:number>
                <text:p text:style-name="al">Houder dient jaarlijks, vóór 1 juni volgend op het jaar waarvoor de subsidie is verleend, een vaststellingsverzoek in dat bestaat uit een inhoudelijk en financieel verslag ten behoeve van de financiële verantwoording over het afgesloten boekjaar. </text:p>
              </text:list-item>
              <text:list-item text:style-override="id1-3-2-2-7-3">
                <text:number>2.</text:number>
                <text:p text:style-name="al">De vaststelling van de subsidie conform artikel 4 van deze regeling vindt plaats op basis van het werkelijk aantal kinderen dat bij de houder gedurende een jaar of een gedeelte van het jaar gebruik heeft gemaakt van de peuterplaatsen en VE-peuterplaatsen, het geldende uurtarief en het aantal uren dat per peuter gebruik is gemaakt van de opvang zoals vermeld op het format als bedoeld in artikel 3 lid 3. De werkelijk gefactureerde ouderbijdragen worden hierop in mindering gebracht.</text:p>
              </text:list-item>
              <text:list-item text:style-override="id1-3-2-2-7-4">
                <text:number>3.</text:number>
                <text:p text:style-name="al">Bij het vaststellingsverzoek dient een verklaring van de accountant te zijn bijgevoegd die toeziet op het betreffende subsidiejaar. In de verklaring dient expliciet te zijn opgenomen dat de subsidie alleen is gevraagd en gekregen voor peuters die woonachtig zijn in de gemeente Koggenland en voldoen aan de begripsomschrijving als bedoeld in artikel 1. </text:p>
              </text:list-item>
            </text:list>
          </text:section>
          <text:section text:name="artikel_id1-3-2-2-8" text:style-name="artikel">
            <text:p text:style-name="artikel_kop_titel"><text:span text:style-name="artikel_kop_label">Artikel</text:span> <text:span text:style-name="artikel_kop_nr">8</text:span> Overgangsregeling</text:p>
            <text:list text:style-name="id1-3-2-2-8-2">
              <text:list-item text:style-override="id1-3-2-2-8-2">
                <text:number>1.</text:number>
                <text:p text:style-name="al">Ouders van peuters die op grond van een beschikking die is gebaseerd op de beleidsregel Peuteropvang Koggenland 2017 op 1 januari 2020 nog in aanmerking komen voor subsidieverlening, komen in aanmerking voor de overgangsregeling.</text:p>
              </text:list-item>
              <text:list-item text:style-override="id1-3-2-2-8-3">
                <text:number>2.</text:number>
                <text:p text:style-name="al">De overgangsregeling houdt in dat de extra uren die op grond van deze regeling moeten worden afgenomen tot uiterlijk 1 augustus 2020 niet in rekening worden gebracht, maar door de gemeente volledig worden gesubsidieerd. </text:p>
              </text:list-item>
              <text:list-item text:style-override="id1-3-2-2-8-4">
                <text:number>3.</text:number>
                <text:p text:style-name="al">Voor aanvragen bedoeld in lid 1 blijft de aanvraagprocedure zoals die van toepassing was voor de beleidsregel Peuteropvang Koggenland 2017 van toepassing. </text:p>
              </text:list-item>
              <text:list-item text:style-override="id1-3-2-2-8-5">
                <text:number>4.</text:number>
                <text:p text:style-name="al">Indien de overgangsregeling nadelig is voor de ouders als bedoeld in lid 1, is de Regeling Peuteropvang gemeente Koggenland van toepassing. </text:p>
              </text:list-item>
            </text:list>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 1. </text:number>
                <text:p text:style-name="al">Deze regeling treedt, na bekendmaking, in werking op 1 januari 2020.</text:p>
              </text:list-item>
              <text:list-item text:style-override="id1-3-2-2-9-3">
                <text:number> 2. </text:number>
                <text:p text:style-name="al">Deze regeling wordt aangehaald als: Regeling Peuteropvang gemeente Koggenland.</text:p>
              </text:list-item>
              <text:list-item text:style-override="id1-3-2-2-9-4">
                <text:number> 3. </text:number>
                <text:p text:style-name="al">De beleidsregel Peuteropvang Koggenland 2017 wordt ingetrokken met ingang van 1 januari 2020.</text:p>
              </text:list-item>
            </text:list>
            <text:p text:style-name="al"> </text:p>
          </text:section>
        </text:section>
        <text:section text:name="regeling-sluiting_id1-3-2-3" text:style-name="regeling-sluiting">
          <text:section text:name="ondertekening_id1-3-2-3-1">
            <text:p><text:span text:style-name="functie">Aldus vastgesteld door burgemeester en wethouders d.d. 5-12-2019,</text:span></text:p>
          </text:section>
          <text:section text:name="ondertekening_id1-3-2-3-2">
            <text:p><text:span text:style-name="functie"/></text:p>
            <text:p><text:span text:style-name="functie"/></text:p>
            <text:p><text:span text:style-name="functie">Burgemeester en wethouders van Koggenland,</text:span></text:p>
          </text:section>
          <text:section text:name="ondertekening_id1-3-2-3-3">
            <text:p><text:span text:style-name="functie"/></text:p>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artikel 4 van de Regeling Peuteropvang gemeente Koggen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gemeentesubsidie </text:span>
                  </text:p>
                </table:table-cell>
                <table:table-cell table:style-name="cell_frame_all" table:number-rows-spanned="1" table:number-columns-spanned="1">
                  <text:p text:style-name="table_al">
                    <text:span text:style-name="nadrukvet">peuters van ouders</text:span>
                  </text:p>
                  <text:p text:style-name="table_al">
                    <text:span text:style-name="nadrukvet">ZONDER recht op </text:span>
                  </text:p>
                  <text:p text:style-name="table_al">
                    <text:span text:style-name="nadrukvet">KOT</text:span>
                  </text:p>
                </table:table-cell>
                <table:table-cell table:style-name="cell_frame_all" table:number-rows-spanned="1" table:number-columns-spanned="1">
                  <text:p text:style-name="table_al">
                    <text:span text:style-name="nadrukvet">peuters van ouders</text:span>
                  </text:p>
                  <text:p text:style-name="table_al">
                    <text:span text:style-name="nadrukvet">MET recht op </text:span>
                  </text:p>
                  <text:p text:style-name="table_al">
                    <text:span text:style-name="nadrukvet">KOT</text:span>
                  </text:p>
                </table:table-cell>
              </table:table-row>
              <table:table-row table:style-name="row">
                <table:table-cell table:style-name="cell_frame_all" table:number-rows-spanned="1" table:number-columns-spanned="1">
                  <text:p text:style-name="table_al">
                    <text:span text:style-name="nadrukvet">reguliere peuters</text:span>
                  </text:p>
                </table:table-cell>
                <table:table-cell table:style-name="cell_frame_all" table:number-rows-spanned="1" table:number-columns-spanned="1">
                  <text:p text:style-name="table_al">
                    <text:span text:style-name="nadrukvet">basissubsidie:</text:span> 8 uur per week x € 8,17</text:p>
                  <text:p text:style-name="table_al">minus ouderbijdrage over 8 uur </text:p>
                  <text:p text:style-name="table_al">
                    <text:span text:style-name="nadrukcur">(ouderbijdrage obv de VNG adviestabel)</text:span>
                  </text:p>
                  <text:p text:style-name="table_al">
                    <text:span text:style-name="nadrukvet">+</text:span>
                  </text:p>
                  <text:p text:style-name="table_al">
                    <text:span text:style-name="nadrukvet">opslag per uur:</text:span> 8 uur per week x € 0,85</text:p>
                </table:table-cell>
                <table:table-cell table:style-name="cell_frame_all" table:number-rows-spanned="1" table:number-columns-spanned="1">
                  <text:p text:style-name="table_al">
                    <text:span text:style-name="nadrukvet">basissubsidie:</text:span> -*</text:p>
                  <text:p text:style-name="table_al">  </text:p>
                  <text:p text:style-name="table_al">
                    <text:span text:style-name="nadrukvet">+</text:span>
                  </text:p>
                  <text:p text:style-name="table_al">
                    <text:span text:style-name="nadrukvet">opslag per uur:</text:span> 8 uur per week x € 0,85</text:p>
                </table:table-cell>
              </table:table-row>
              <table:table-row table:style-name="row">
                <table:table-cell table:style-name="cell_frame_all" table:number-rows-spanned="1" table:number-columns-spanned="1">
                  <text:p text:style-name="table_al">
                    <text:span text:style-name="nadrukvet">VE-doelgroeppeuters</text:span>
                  </text:p>
                </table:table-cell>
                <table:table-cell table:style-name="cell_frame_all" table:number-rows-spanned="1" table:number-columns-spanned="1">
                  <text:p text:style-name="table_al">
                    <text:span text:style-name="nadrukvet">basissubsidie:</text:span> 16 uur per week x € 8,17</text:p>
                  <text:p text:style-name="table_al">minus ouderbijdrage over 8 uur</text:p>
                  <text:p text:style-name="table_al">
                    <text:span text:style-name="nadrukcur">(ouderbijdrage obv de VNG adviestabel)</text:span>
                  </text:p>
                  <text:p text:style-name="table_al">
                    <text:span text:style-name="nadrukvet">+</text:span>
                  </text:p>
                  <text:p text:style-name="table_al">
                    <text:span text:style-name="nadrukvet">opslag per uur:</text:span> 16 uur per week x € 0,85</text:p>
                </table:table-cell>
                <table:table-cell table:style-name="cell_frame_all" table:number-rows-spanned="1" table:number-columns-spanned="1">
                  <text:p text:style-name="table_al">
                    <text:span text:style-name="nadrukvet">basissubsidie: </text:span>8 uur per week x € 8,17 </text:p>
                  <text:p text:style-name="table_al">
                    <text:span text:style-name="nadrukcur">(dit zijn de aanvullende VE-uren</text:span>
                    <text:span text:style-name="nadrukcur">)*</text:span>
                  </text:p>
                  <text:p text:style-name="table_al">  </text:p>
                  <text:p text:style-name="table_al">
                    <text:span text:style-name="nadrukvet">+</text:span>
                  </text:p>
                  <text:p text:style-name="table_al">
                    <text:span text:style-name="nadrukvet">opslag per uur:</text:span> 16 uur per week x € 0,85</text:p>
                </table:table-cell>
              </table:table-row>
            </table:table>
            <text:p text:style-name="table_bottom"/>
          </text:section>
          <text:p text:style-name="al"/>
          <text:p text:style-name="al">* ouders nemen het basisaanbod van 8 uur per week af tegen € 8,17, dit betalen zij volledig zelf en hierover kunnen zij kinderopvangtoeslag aanvragen; alleen de extra VE-uren krijgen zij gesubsidieerd.</text:p>
          <text:p text:style-name="al"/>
          <text:p text:style-name="al">De subsidie wordt verleend over maximaal 40 weken per jaar. Indien de periode korter is dan 40 weken wordt de subsidie naar rato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888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8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8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Koggenland</meta:user-defined>
    <meta:user-defined meta:name="OVERHEID.Informatietype/DC.type">officiële publicatie</meta:user-defined>
    <meta:user-defined meta:name="OVERHEIDgvop.Informatietype/DC.type">Beleidsregels</meta:user-defined>
    <meta:user-defined meta:name="OVERHEID.Gemeente/DCTERMS.publisher">Koggenland</meta:user-defined>
    <meta:user-defined meta:name="OVERHEID.Gemeente/OVERHEID.authority">Koggenland</meta:user-defined>
    <meta:user-defined meta:name="OVERHEID.TaxonomieBeleidsagenda/OVERHEID.category">Sociale zekerheid | Organisatie en beleid</meta:user-defined>
    <meta:user-defined meta:name="DC.source">Onbekend</meta:user-defined>
    <meta:user-defined meta:name="OVERHEIDop.referentienummer">D19.012392</meta:user-defined>
    <meta:user-defined meta:name="DCTERMS.alternative">Regeling Peuteropvang gemeente Koggenland</meta:user-defined>
    <dc:language>nl</dc:language>
    <meta:user-defined meta:name="OVERHEID.Gemeente/DC.spatial">Koggenland</meta:user-defined>
    <meta:user-defined meta:name="DC.title">Beleidsregel van het college van burgemeester en wethouders van de gemeente Koggenland houdende regels omtrent peuteropvang (Regeling Peuteropvang gemeente Koggenland)</meta:user-defined>
    <meta:user-defined meta:name="DCTERMS.W3CDTF/DCTERMS.available">2019-12-10</meta:user-defined>
    <meta:user-defined meta:name="DCTERMS.W3CDTF/OVERHEIDop.jaargang">2019</meta:user-defined>
    <meta:user-defined meta:name="OVERHEIDop.publicationIssue">298880</meta:user-defined>
    <meta:user-defined meta:name="OVERHEIDop.betreftRegeling">CVDR630638_1</meta:user-defined>
    <meta:user-defined meta:name="xs:date/OVERHEIDop.startdatum">2020-01-01</meta:user-defined>
    <meta:user-defined meta:name="OVERHEIDop.GmbID/DC.identifier">gmb-2019-298880</meta:user-defined>
    <meta:user-defined meta:name="OVERHEIDop.versieInformatie"/>
  </office:meta>
</office:document-meta>
</file>