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een reclame uitingen tegen de gevel, Hollantlaan 24 te Utrecht,  HZ_WABO-19-30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tlaan 24 te Utrecht</text:p>
            <text:p text:style-name="common-al">HZ_WABO-19-30433</text:p>
            <text:p text:style-name="common-al">Toelichting: het aanbrengen van een reclame uitingen tegen de gevel</text:p>
            <text:p text:style-name="common-al">Datum besluit: 5 december 2019</text:p>
            <text:p text:style-name="common-al">Startdatum bezwaartermijn: 6 dec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87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7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7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485.74 452669.15</meta:user-defined>
    <meta:user-defined meta:name="DC.title">Afgehandelde omgevingsvergunning, het aanbrengen van een reclame uitingen tegen de gevel, Hollantlaan 24 te Utrecht,  HZ_WABO-19-30433</meta:user-defined>
    <meta:user-defined meta:name="OVERHEID.PostcodeHuisnummer/OVERHEIDop.postcodeHuisnummer">3526AM 24</meta:user-defined>
    <meta:user-defined meta:name="OVERHEIDop.straatnaam">Hollantlaan</meta:user-defined>
    <meta:user-defined meta:name="OVERHEIDop.woonplaats">Utrecht</meta:user-defined>
    <meta:user-defined meta:name="DCTERMS.W3CDTF/DCTERMS.available">2019-12-10</meta:user-defined>
    <meta:user-defined meta:name="OVERHEIDop.externeBijlage">Aanvraagdocument  publiceerbaar-A|exb-2019-58874</meta:user-defined>
    <meta:user-defined meta:name="OVERHEIDop.externeBijlage">Besluit omgevingsvergunning publiceerbaar|exb-2019-58875</meta:user-defined>
    <meta:user-defined meta:name="DCTERMS.W3CDTF/OVERHEIDop.jaargang">2019</meta:user-defined>
    <meta:user-defined meta:name="OVERHEIDop.publicationIssue">298870</meta:user-defined>
    <meta:user-defined meta:name="OVERHEIDop.GmbID/DC.identifier">gmb-2019-298870</meta:user-defined>
    <meta:user-defined meta:name="OVERHEIDop.versieInformatie"/>
  </office:meta>
</office:document-meta>
</file>