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ne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lnesstraat 16, 3076JB, realiseren inrit en toegangsdeur aan de straatzijde t.b.v. het magazijn (aanvraagdatum 28-11-2019, dossiernummer OMV.19.11.005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6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243 432111</meta:user-defined>
    <meta:user-defined meta:name="DC.title">Aangevraagde omgevingsvergunning Bolnesstraat 16</meta:user-defined>
    <meta:user-defined meta:name="OVERHEID.PostcodeHuisnummer/OVERHEIDop.postcodeHuisnummer">3076JB 16</meta:user-defined>
    <meta:user-defined meta:name="OVERHEIDop.straatnaam">Bolnesstraat</meta:user-defined>
    <meta:user-defined meta:name="OVERHEIDop.woonplaats">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64</meta:user-defined>
    <meta:user-defined meta:name="OVERHEIDop.GmbID/DC.identifier">gmb-2019-298864</meta:user-defined>
    <meta:user-defined meta:name="OVERHEIDop.versieInformatie"/>
  </office:meta>
</office:document-meta>
</file>