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'Arcyweg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d'Arcyweg 66, 3198NA, bouwen van de Tweede Suurhoffbrug over het Hartelkanaal (aanvraagdatum 12-11-2019, dossiernummer OMV.19.11.0022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8861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6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6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66916 439647</meta:user-defined>
    <meta:user-defined meta:name="DC.title">Aangevraagde omgevingsvergunning d'Arcyweg 66</meta:user-defined>
    <meta:user-defined meta:name="OVERHEID.PostcodeHuisnummer/OVERHEIDop.postcodeHuisnummer">3198NA 66</meta:user-defined>
    <meta:user-defined meta:name="OVERHEIDop.straatnaam">D'arcyweg</meta:user-defined>
    <meta:user-defined meta:name="OVERHEIDop.woonplaats">Europoort Rotterdam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861</meta:user-defined>
    <meta:user-defined meta:name="OVERHEIDop.GmbID/DC.identifier">gmb-2019-298861</meta:user-defined>
    <meta:user-defined meta:name="OVERHEIDop.versieInformatie"/>
  </office:meta>
</office:document-meta>
</file>