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ogdok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oogdokweg 92, 3089JL, opnieuw inrichten terrein rondom gebouw daarbij worden werkzaamheden uitgevoerd aan de uitritten: - 2 uitritten aan de Droogdokweg 92 worden aangepast; - 1 uitrit direct ten noorden van Droogdokweg 92 wordt verwijderd (aanvraagdatum 04-12-2019, dossiernummer OMV.19.12.000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4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71 434205</meta:user-defined>
    <meta:user-defined meta:name="DC.title">Aangevraagde omgevingsvergunning Droogdokweg 92</meta:user-defined>
    <meta:user-defined meta:name="OVERHEID.PostcodeHuisnummer/OVERHEIDop.postcodeHuisnummer">3089JL 92</meta:user-defined>
    <meta:user-defined meta:name="OVERHEIDop.straatnaam">Droogdokweg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48</meta:user-defined>
    <meta:user-defined meta:name="OVERHEIDop.GmbID/DC.identifier">gmb-2019-298848</meta:user-defined>
    <meta:user-defined meta:name="OVERHEIDop.versieInformatie"/>
  </office:meta>
</office:document-meta>
</file>