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straat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destraat 312, 3011RE, renovatie pand Leger des Heils, melding brandveilig gebruik (aanvraagdatum 03-12-2019, dossiernummer OMV.19.12.000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07 437579</meta:user-defined>
    <meta:user-defined meta:name="DC.title">Aangevraagde omgevingsvergunning Bredestraat 312</meta:user-defined>
    <meta:user-defined meta:name="OVERHEID.PostcodeHuisnummer/OVERHEIDop.postcodeHuisnummer">3011RE 312</meta:user-defined>
    <meta:user-defined meta:name="OVERHEIDop.straatnaam">Bredestraat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42</meta:user-defined>
    <meta:user-defined meta:name="OVERHEIDop.GmbID/DC.identifier">gmb-2019-298842</meta:user-defined>
    <meta:user-defined meta:name="OVERHEIDop.versieInformatie"/>
  </office:meta>
</office:document-meta>
</file>