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ze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zeeweg 6, 3181ML, rooien van 27 bomen waarvan 3 kapvergunningsplichtig. 1 boom wordt gekandelaberd. Totaal 28 bomen. Alle bomen worden herplant in het gebied, locatie nader te bepalen (aanvraagdatum 14-11-2019, dossiernummer OMV.19.12.0007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83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3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3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4851 438048</meta:user-defined>
    <meta:user-defined meta:name="DC.title">Aangevraagde omgevingsvergunning Noordzeeweg 6</meta:user-defined>
    <meta:user-defined meta:name="OVERHEID.PostcodeHuisnummer/OVERHEIDop.postcodeHuisnummer">3181ML 6</meta:user-defined>
    <meta:user-defined meta:name="OVERHEIDop.straatnaam">Noordzeeweg</meta:user-defined>
    <meta:user-defined meta:name="OVERHEIDop.woonplaats">Rozenburg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38</meta:user-defined>
    <meta:user-defined meta:name="OVERHEIDop.GmbID/DC.identifier">gmb-2019-298838</meta:user-defined>
    <meta:user-defined meta:name="OVERHEIDop.versieInformatie"/>
  </office:meta>
</office:document-meta>
</file>