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arlosewe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19 een aanvraag omgevingsvergunning ontvangen voor het realiseren van een geluidsscherm bij de bestaande woning op de locatie Baarloseweg 1 te Helden. De aanvraag is geregistreerd onder zaaknummer 1894213646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82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889.05 371068.61</meta:user-defined>
    <meta:user-defined meta:name="DC.title">Aanvraag omgevingsvergunning Baarloseweg 1 te Helden</meta:user-defined>
    <meta:user-defined meta:name="OVERHEID.PostcodeHuisnummer/OVERHEIDop.postcodeHuisnummer">5988</meta:user-defined>
    <meta:user-defined meta:name="OVERHEIDop.straatnaam">Rotonde Onderseveld</meta:user-defined>
    <meta:user-defined meta:name="OVERHEIDop.woonplaats">Held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1</meta:user-defined>
    <meta:user-defined meta:name="OVERHEIDop.GmbID/DC.identifier">gmb-2019-298821</meta:user-defined>
    <meta:user-defined meta:name="OVERHEIDop.versieInformatie"/>
  </office:meta>
</office:document-meta>
</file>