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5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5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Algemene subsidieverordening Culemborg 2011 inzake artikel 2 lid 1 over de indeling van subsidieplafonds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-</text:number>
                <text:p text:style-name="al">Stelt artikel 2 lid 1 van de Algemene subsidieverordening Culemborg 2011 gewijzigd vast.</text:p>
              </text:list-item>
              <text:list-item text:style-override="id1-3-2-1-1-1-2">
                <text:number>-</text:number>
                <text:p text:style-name="al">Benoemt deze gewijzigde verordening als Algemene subsidieverordening Culemborg 2014 en past artikel 33 (citeertitel) conform deze aangepaste titel vast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huidige tekst luidt: </text:p>
            <text:p text:style-name="al"/>
            <text:p text:style-name="al">Artikel 2 Reikwijdte verordening</text:p>
            <text:list text:style-name="id1-3-2-2-1-5">
              <text:list-item text:style-override="id1-3-2-2-1-5-1">
                <text:number>1.</text:number>
                <text:p text:style-name="al">De raad stelt vast dat voor de volgende beleidsterreinen subsidie kan worden verstrekt:</text:p>
                <text:list text:style-name="id1-3-2-2-1-5-1-3">
                  <text:list-item text:style-override="id1-3-2-2-1-5-1-3-1">
                    <text:number>a.</text:number>
                    <text:p text:style-name="al">Cultuur, kunst, sport, recreatie en toerisme</text:p>
                  </text:list-item>
                  <text:list-item text:style-override="id1-3-2-2-1-5-1-3-2">
                    <text:number>b.</text:number>
                    <text:p text:style-name="al">Maatschappelijke dienstverlening, leefbaarheid en welzijn</text:p>
                  </text:list-item>
                  <text:list-item text:style-override="id1-3-2-2-1-5-1-3-3">
                    <text:number>c.</text:number>
                    <text:p text:style-name="al">Volksgezondheid</text:p>
                  </text:list-item>
                  <text:list-item text:style-override="id1-3-2-2-1-5-1-3-4">
                    <text:number>d.</text:number>
                    <text:p text:style-name="al">Jeugd, onderwijs en educatie</text:p>
                  </text:list-item>
                  <text:list-item text:style-override="id1-3-2-2-1-5-1-3-5">
                    <text:number>e.</text:number>
                    <text:p text:style-name="al">Participatie, integratie, inburgering en inkomen </text:p>
                  </text:list-item>
                  <text:list-item text:style-override="id1-3-2-2-1-5-1-3-6">
                    <text:number>f.</text:number>
                    <text:p text:style-name="al">Economie en Werkgelegenheid</text:p>
                  </text:list-item>
                  <text:list-item text:style-override="id1-3-2-2-1-5-1-3-7">
                    <text:number>g.</text:number>
                    <text:p text:style-name="al">Internationale betrekkingen</text:p>
                  </text:list-item>
                  <text:list-item text:style-override="id1-3-2-2-1-5-1-3-8">
                    <text:number>h.</text:number>
                    <text:p text:style-name="al">Verkeer en vervoer </text:p>
                  </text:list-item>
                  <text:list-item text:style-override="id1-3-2-2-1-5-1-3-9">
                    <text:number>i.</text:number>
                    <text:p text:style-name="al">Ruimtelijke ordening en volkshuisvesting</text:p>
                  </text:list-item>
                  <text:list-item text:style-override="id1-3-2-2-1-5-1-3-10">
                    <text:number>j.</text:number>
                    <text:p text:style-name="al">Natuur , milieu en landschapsvorming</text:p>
                  </text:list-item>
                  <text:list-item text:style-override="id1-3-2-2-1-5-1-3-11">
                    <text:number>k.</text:number>
                    <text:p text:style-name="al">Monumentenzorg</text:p>
                  </text:list-item>
                  <text:list-item text:style-override="id1-3-2-2-1-5-1-3-12">
                    <text:number>l.</text:number>
                    <text:p text:style-name="al">Veiligheid</text:p>
                  </text:list-item>
                </text:list>
              </text:list-item>
            </text:list>
            <text:p text:style-name="al">De geadviseerde nieuwe tekst luidt:</text:p>
            <text:p text:style-name="al">Artikel 2 Reikwijdte verordening</text:p>
            <text:p text:style-name="al"/>
            <text:list text:style-name="id1-3-2-2-1-9">
              <text:list-item text:style-override="id1-3-2-2-1-9-1">
                <text:number>1.</text:number>
                <text:p text:style-name="al">De raad stelt vast dat de beleidsterreinen waarvoor subsidie kan worden verstrekt, gelijk zijn aan de programma-indeling van de programmabegroting van het betreffende jaar.</text:p>
              </text:list-item>
            </text:list>
            <text:p text:style-name="al">Om duidelijk te maken dat de verordening gewijzigd is, is een nieuwe benaming wenselijk, welke ook verwerkt moet worden in het artikel 33, dat de citeertitel regel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ze wijziging van de Algemene subsidieverordening Culemborg 2011 treedt in werking 1 dag na publicatie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Aldus besloten in de vergadering van de Raad, </text:span></text:p>
            <text:p><text:span text:style-name="functie">gehouden op 3 juli 2014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riffier </text:span></text:p>
            <text:p><text:span text:style-name="functie"/></text:p>
            <text:p><text:span text:style-name="functie"/></text:p>
            <text:p><text:span text:style-name="functie">P.J. Peters 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R. van Schel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881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1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1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Culembo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Culemborg</meta:user-defined>
    <meta:user-defined meta:name="OVERHEID.Gemeente/DCTERMS.publisher">Culemborg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lgemene wet bestuursrecht, art. 4.23]|[1.0:v:BWBR0005537&amp;artikel=4</meta:user-defined>
    <meta:user-defined meta:name="DC.source">Algemene wet bestuursrecht, art. 4.25]|[1.0:v:BWBR0005537&amp;artikel=4</meta:user-defined>
    <meta:user-defined meta:name="OVERHEIDop.referentienummer">Regelgevingregister 2019, nr. 1.14</meta:user-defined>
    <meta:user-defined meta:name="DCTERMS.alternative">Algemene Subsidieverordening gemeente Culemborg 2014</meta:user-defined>
    <dc:language>nl</dc:language>
    <meta:user-defined meta:name="OVERHEID.Gemeente/DC.spatial">Culemborg</meta:user-defined>
    <meta:user-defined meta:name="DC.title">Verordening van de gemeenteraad van de gemeente Culemborg houdende regels omtrent subisides (Algemene Subsidieverordening gemeente Culemborg 2014)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10</meta:user-defined>
    <meta:user-defined meta:name="OVERHEIDop.betreftRegeling">CVDR84026_3</meta:user-defined>
    <meta:user-defined meta:name="xs:date/OVERHEIDop.startdatum">2019-12-11</meta:user-defined>
    <meta:user-defined meta:name="OVERHEIDop.GmbID/DC.identifier">gmb-2019-298810</meta:user-defined>
    <meta:user-defined meta:name="OVERHEIDop.versieInformatie"/>
  </office:meta>
</office:document-meta>
</file>