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weg 49 te Borgercompagnie, Melding Activiteitenbesluit Z2019-000116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rgercompagniesterweg 49, 9632 TC te Borgercompagnie, Landbouwbedrijf Nevels, veranderingsmelding voor het veranderen van het bedrijf. 6 decem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70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76 572274</meta:user-defined>
    <meta:user-defined meta:name="DC.title">Borgercompagniesterweg 49 te Borgercompagnie, Melding Activiteitenbesluit Z2019-00011696</meta:user-defined>
    <meta:user-defined meta:name="OVERHEID.PostcodeHuisnummer/OVERHEIDop.postcodeHuisnummer">9632TC 49</meta:user-defined>
    <meta:user-defined meta:name="OVERHEIDop.straatnaam">Borgercompagniesterweg</meta:user-defined>
    <meta:user-defined meta:name="OVERHEIDop.woonplaats">Borgercompagni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06</meta:user-defined>
    <meta:user-defined meta:name="OVERHEIDop.GmbID/DC.identifier">gmb-2019-298706</meta:user-defined>
    <meta:user-defined meta:name="OVERHEIDop.versieInformatie"/>
  </office:meta>
</office:document-meta>
</file>