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ritsenburg-Schuilenburg te Rotterdam</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4 november 2019 hebben wij van de Dienst Stadsontwikkeling een verzoek om wijziging van de beschikking maatwerkvoorschriften aan de Britsenburg-Schuilenburg te Rotterdam gekregen. </text:p>
            <text:p text:style-name="common-al"/>
            <text:p text:style-name="common-al">Gelet op artikel 8.42, vierde lid van de Wet Milieubeheer besluiten wij de opgenomen einddatum in voorschrift 1.1.2 van de beschikking van 6 maart 2019 te wijzigen in 30 juni 2020.</text:p>
            <text:p text:style-name="common-al"/>
            <text:p text:style-name="common-al">Het besluit is op 4 december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83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66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48385</meta:user-defined>
    <meta:user-defined meta:name="DCTERMS.abstract">Het besluit is op 4 december 2019 aan de aanvrager bekend gemaakt.</meta:user-defined>
    <dc:language>nl</dc:language>
    <meta:user-defined meta:name="OVERHEID.Gemeente/DC.spatial">Rotterdam</meta:user-defined>
    <meta:user-defined meta:name="OVERHEID.EPSG28992/DC.spatial">93643 432021</meta:user-defined>
    <meta:user-defined meta:name="DC.title">Kennisgeving beschikking maatwerk Britsenburg-Schuilenburg te Rotterdam</meta:user-defined>
    <meta:user-defined meta:name="OVERHEID.PostcodeHuisnummer/OVERHEIDop.postcodeHuisnummer">3085ZA</meta:user-defined>
    <meta:user-defined meta:name="OVERHEIDop.straatnaam">Britsenburg</meta:user-defined>
    <meta:user-defined meta:name="OVERHEIDop.woonplaats">Rotterdam</meta:user-defined>
    <meta:user-defined meta:name="DCTERMS.W3CDTF/DCTERMS.available">2019-12-10</meta:user-defined>
    <meta:user-defined meta:name="DCTERMS.W3CDTF/OVERHEIDop.jaargang">2019</meta:user-defined>
    <meta:user-defined meta:name="OVERHEIDop.publicationIssue">298665</meta:user-defined>
    <meta:user-defined meta:name="OVERHEIDop.GmbID/DC.identifier">gmb-2019-298665</meta:user-defined>
    <meta:user-defined meta:name="OVERHEIDop.versieInformatie"/>
  </office:meta>
</office:document-meta>
</file>