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Industrieweg 12 in Bergeijk, oprichten van een inrichting Tilburgs Beto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086</text:p>
            <text:p text:style-name="common-al">Meldingsdatum: 11 juli 2019</text:p>
            <text:p text:style-name="common-al">Omschrijving: Industrieweg 12 in Bergeijk, oprichten van een inrichting Tilburgs Beton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865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5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5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262.6 369657.83</meta:user-defined>
    <meta:user-defined meta:name="DC.title">Ingekomen milieumelding, Industrieweg 12 in Bergeijk, oprichten van een inrichting Tilburgs Beton Bergeijk</meta:user-defined>
    <meta:user-defined meta:name="OVERHEID.PostcodeHuisnummer/OVERHEIDop.postcodeHuisnummer">5571LJ 12</meta:user-defined>
    <meta:user-defined meta:name="OVERHEIDop.straatnaam">Industrieweg</meta:user-defined>
    <meta:user-defined meta:name="OVERHEIDop.woonplaats">Bergeijk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59</meta:user-defined>
    <meta:user-defined meta:name="OVERHEIDop.GmbID/DC.identifier">gmb-2019-298659</meta:user-defined>
    <meta:user-defined meta:name="OVERHEIDop.versieInformatie"/>
  </office:meta>
</office:document-meta>
</file>