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 2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21, 9628EA,  het slopen van de woning, 4-12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65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94 586383</meta:user-defined>
    <meta:user-defined meta:name="DC.title">Akkereindenweg  21 Siddeburen aanvraag omgevingsvergunning</meta:user-defined>
    <meta:user-defined meta:name="OVERHEID.PostcodeHuisnummer/OVERHEIDop.postcodeHuisnummer">9628EA 21</meta:user-defined>
    <meta:user-defined meta:name="OVERHEIDop.straatnaam">Akkereindenweg</meta:user-defined>
    <meta:user-defined meta:name="OVERHEIDop.woonplaats">Siddebur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53</meta:user-defined>
    <meta:user-defined meta:name="OVERHEIDop.GmbID/DC.identifier">gmb-2019-298653</meta:user-defined>
    <meta:user-defined meta:name="OVERHEIDop.versieInformatie"/>
  </office:meta>
</office:document-meta>
</file>