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itatsingel 59 te Maastricht. Kennisgeving nieuwe aanvraag omgevingsvergunning, het plaatsen van vlaggenmasten en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84WB</text:p>
            <text:p text:style-name="common-al">
            <text:span text:style-name="nadrukvet">Habitatsingel 59 te Maastricht</text:span>
          </text:p>
            <text:p text:style-name="common-al">
            <text:span text:style-name="nadrukvet">het plaatsen van vlaggenmasten en het aanbrengen van gevelreclame</text:span>
          </text:p>
            <text:p text:style-name="common-al"/>
            <text:p text:style-name="common-al">
            <text:span text:style-name="nadrukvet">Datum ontvangst aanvraag:</text:span> 5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44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42.79 312928.24</meta:user-defined>
    <meta:user-defined meta:name="DC.title">Habitatsingel 59 te Maastricht. Kennisgeving nieuwe aanvraag omgevingsvergunning, het plaatsen van vlaggenmasten en het aanbrengen van gevelreclame</meta:user-defined>
    <meta:user-defined meta:name="OVERHEID.PostcodeHuisnummer/OVERHEIDop.postcodeHuisnummer">6229</meta:user-defined>
    <meta:user-defined meta:name="OVERHEIDop.straatnaam">Korenwolf</meta:user-defined>
    <meta:user-defined meta:name="OVERHEIDop.woonplaats">Maastri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40</meta:user-defined>
    <meta:user-defined meta:name="OVERHEIDop.GmbID/DC.identifier">gmb-2019-298440</meta:user-defined>
    <meta:user-defined meta:name="OVERHEIDop.versieInformatie"/>
  </office:meta>
</office:document-meta>
</file>