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9 heeft gemeente Putten een aanvraag ontvangen voor het legaliseren van de bestaande buitenbak en galoppeerbaan, het uitbreiden van  op locatie Waterweg 19. De aanvraag is geregistreerd onder zaaknummer W 19/42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29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261 474308</meta:user-defined>
    <meta:user-defined meta:name="DC.title">Kennisgeving ontvangst aanvraag omgevingsvergunning Waterweg 19</meta:user-defined>
    <meta:user-defined meta:name="OVERHEID.PostcodeHuisnummer/OVERHEIDop.postcodeHuisnummer">3882RA 19</meta:user-defined>
    <meta:user-defined meta:name="OVERHEIDop.straatnaam">Waterweg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292</meta:user-defined>
    <meta:user-defined meta:name="OVERHEIDop.GmbID/DC.identifier">gmb-2019-298292</meta:user-defined>
    <meta:user-defined meta:name="OVERHEIDop.versieInformatie"/>
  </office:meta>
</office:document-meta>
</file>