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en vuurwerkshow, Doarpshûs De Einekoer, Heermawei 3 te Ryptsjerk op 1 januari 20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december 2019 is de volgende vergunning/ontheffing verleend:</text:span></text:p>
            <text:p><text:span text:style-name="functie"/></text:p>
            <text:p><text:span text:style-name="functie">Ryptsjerk, nieuwjaarsfeest met muziek en vuurwerkshow, dorpshuis De Einekoer, Heermawei 3, van 01.00 uur tot 03.30 uur op 1 januari 2020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825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25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326 582007</meta:user-defined>
    <meta:user-defined meta:name="DC.title">Gemeente Tytsjerksteradiel - Verleende evenementenvergunning nieuwjaarsfeest met muziek en vuurwerkshow, Doarpshûs De Einekoer, Heermawei 3 te Ryptsjerk op 1 januari 2020</meta:user-defined>
    <meta:user-defined meta:name="OVERHEID.PostcodeHuisnummer/OVERHEIDop.postcodeHuisnummer">9256HR 3</meta:user-defined>
    <meta:user-defined meta:name="OVERHEIDop.straatnaam">Heermawei</meta:user-defined>
    <meta:user-defined meta:name="OVERHEIDop.woonplaats">Ryptsjerk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256</meta:user-defined>
    <meta:user-defined meta:name="OVERHEIDop.GmbID/DC.identifier">gmb-2019-298256</meta:user-defined>
    <meta:user-defined meta:name="OVERHEIDop.versieInformatie"/>
  </office:meta>
</office:document-meta>
</file>