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 kavel 3, perceel kad.bek. N 5447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gemeente Putten een aanvraag ontvangen voor het bouwen van een woning Rimpeler kavel 3 (bouwen) op locatie Rimpeler kavel 3, perceel kad.bek. N 5447 (ged.). De aanvraag is geregistreerd onder zaaknummer W 19/42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1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0.26 474859.04</meta:user-defined>
    <meta:user-defined meta:name="DC.title">Kennisgeving ontvangst aanvraag omgevingsvergunning Rimpeler kavel 3, perceel kad.bek. N 5447 (ged.)</meta:user-defined>
    <meta:user-defined meta:name="OVERHEID.PostcodeHuisnummer/OVERHEIDop.postcodeHuisnummer">3882NK 41a</meta:user-defined>
    <meta:user-defined meta:name="OVERHEIDop.straatnaam">Rimpelerwe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164</meta:user-defined>
    <meta:user-defined meta:name="OVERHEIDop.GmbID/DC.identifier">gmb-2019-298164</meta:user-defined>
    <meta:user-defined meta:name="OVERHEIDop.versieInformatie"/>
  </office:meta>
</office:document-meta>
</file>