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jster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gemeente Putten een aanvraag ontvangen voor het kappen van 2 bomen (kappen) op locatie Bijsterenseweg 11. De aanvraag is geregistreerd onder zaaknummer W 19/42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0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93 474546</meta:user-defined>
    <meta:user-defined meta:name="DC.title">Kennisgeving ontvangst aanvraag omgevingsvergunning Bijsterenseweg 11</meta:user-defined>
    <meta:user-defined meta:name="OVERHEID.PostcodeHuisnummer/OVERHEIDop.postcodeHuisnummer">3882NR 13</meta:user-defined>
    <meta:user-defined meta:name="OVERHEIDop.straatnaam">Bijsterenseweg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053</meta:user-defined>
    <meta:user-defined meta:name="OVERHEIDop.GmbID/DC.identifier">gmb-2019-298053</meta:user-defined>
    <meta:user-defined meta:name="OVERHEIDop.versieInformatie"/>
  </office:meta>
</office:document-meta>
</file>