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gegevensverstrekking BRP Pekela 2020</text:p>
      <text:section text:name="regeling_id1-3-2" text:style-name="regeling">
        <text:section text:name="aanhef_id1-3-2-1" text:style-name="aanhef">
          <text:section text:name="preambule_id1-3-2-1-1" text:style-name="preambule">
            <text:p text:style-name="al">Burgemeester en wethouders van de gemeente Pekela</text:p>
            <text:p text:style-name="al"/>
            <text:p text:style-name="al">gelet op de:</text:p>
            <text:p text:style-name="al">- Wet basisregistratie personen;</text:p>
            <text:p text:style-name="al">- Verordening gegevensverstrekking basisregistratie personen Pekela;</text:p>
            <text:p text:style-name="al">- De Algemene verordening Gegevensbescherming (AVG, Verordening EU 2016/679 betreffende de bescherming van natuurlijke personen in verband met de verwerking van persoonsgegevens en betreffende het vrije verkeer van die gegevens en tot intrekking van Richtlijn 95/46/EG) en de Uitvoeringswet AVG;</text:p>
            <text:p text:style-name="al"/>
            <text:p text:style-name="al"/>
            <text:p text:style-name="al">besluiten</text:p>
            <text:p text:style-name="al"/>
            <text:p text:style-name="al">vast te stellen de Regeling gegevensverstrekking BRP Pekela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1. Gelet op artikel 3.8 Wet BRP en gelet op artikel 6, lid 1 sub e. Algemene Verordening Gegevensbescherming (AVG), kunnen gegevens uit de Basisregistratie Personen van de gemeente Pekela aan organen van de gemeente Pekela worden verstrekt, voor zover deze organen deze gegevens nodig hebben voor de uitvoering van de wettelijke taken.</text:p>
            <text:p text:style-name="al">2. De verstrekkingen als bedoeld in lid 1, kunnen plaatsvinden door middel van rechtstreekse raadpleging van de Basisregistratie personen, ad hoc verstrekkingen, spontane verstrekkingen en selectie verstrekkingen;</text:p>
            <text:p text:style-name="al">3. De organen van de gemeente aan wie gegevens worden verstrekt, de categorieën van personen die het betreft, de gegevensset en de wijze van verstrekken zijn vermeld in de bijlagen 1 en 2;</text:p>
            <text:p text:style-name="al">4. Via het Data distributiesysteem (DDS) worden gegevens vanuit de BRP rechtstreeks verstrekt aan de aangesloten applicaties (bijlage 3).</text:p>
            <text:p text:style-name="al"/>
          </text:section>
          <text:section text:name="artikel_id1-3-2-2-2" text:style-name="artikel">
            <text:p text:style-name="artikel_kop_titel"><text:span text:style-name="artikel_kop_label">Artikel</text:span> <text:span text:style-name="artikel_kop_nr">2:</text:span> Verstrekkingen aan derden</text:p>
            <text:p text:style-name="al">1. Met inachtneming van het bepaalde in artikel 3, kunnen over een ingeschrevene die ingezetene is van de gemeente Pekela en over een overledene die op het moment van overlijden ingezetene van de gemeente Pekela was, gegevens uit de Basisregistratie worden verstrekt aan derden die werkzaamheden uitvoeren met een gewichtig maatschappelijk belang voor de gemeente;</text:p>
            <text:p text:style-name="al">2. Over een ingezetene van de gemeente Pekela kunnen gegevens uit de Basisregistratie worden verstrekt aan een derde, die voorafgaande schriftelijke toestemming heeft van de ingezetene wiens gegevens worden verstrekt;</text:p>
            <text:p text:style-name="al">3. 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p text:style-name="al">4. 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section>
          <text:section text:name="artikel_id1-3-2-2-3" text:style-name="artikel">
            <text:p text:style-name="artikel_kop_titel"><text:span text:style-name="artikel_kop_label">Artikel</text:span> <text:span text:style-name="artikel_kop_nr">3:</text:span> Aanwijzing gewichtige maatschappelijke belangen voor de gemeente Pekela en categorieën van derden</text:p>
            <text:p text:style-name="al">1. Als werkzaamheden met een gewichtig maatschappelijke belang voor de gemeente Pekela worden aangewezen de werkzaamheden die zijn genoemd in bijlage 4;</text:p>
            <text:p text:style-name="al">2. Als categorieën van derden die de in lid 1 genoemde werkzaamheden uitvoeren, worden aangewezen de categorieën die zijn genoemd in bijlage 4.</text:p>
            <text:p text:style-name="al"/>
          </text:section>
          <text:section text:name="artikel_id1-3-2-2-4" text:style-name="artikel">
            <text:p text:style-name="artikel_kop_titel"><text:span text:style-name="artikel_kop_label">Artikel</text:span> <text:span text:style-name="artikel_kop_nr">4</text:span> Terugmeldplicht</text:p>
            <text:p text:style-name="al">1. Een medewerker/orgaan van de eigen gemeente die gerede twijfel heeft over de juistheid van een authentiek gegeven dat hij verstrekt heeft gekregen uit de BRP, doet hiervan mededeling aan de gegevensbeheerder BRP.</text:p>
            <text:p text:style-name="al">2. De gegevensbeheerder regelt de wijze waarop terugmeldingen door organen van de gemeente plaatsvinden en de wijze waarop deze meldingen worden afgehandeld. Hierbij wordt rekening gehouden met het bepaalde in art. 2.34 Wet BRP en de daaruit voortvloeiende uitvoeringsregelingen.</text:p>
            <text:p text:style-name="al"/>
          </text:section>
          <text:section text:name="artikel_id1-3-2-2-5" text:style-name="artikel">
            <text:p text:style-name="artikel_kop_titel"><text:span text:style-name="artikel_kop_label">Artikel</text:span> <text:span text:style-name="artikel_kop_nr">5</text:span> Protocolplicht</text:p>
            <text:p text:style-name="al">1. De gegevensbeheerder houdt gedurende twintig jaren volgend op de verstrekking aantekening van de verstrekking in overeenstemming met art. 3.11 Wet BRP.</text:p>
            <text:p text:style-name="al">2. De gegevensbeheerder regelt de wijze waarop de taken, verantwoordelijkheden en bevoegdheden van de protocolplicht worden uitgevoerd.</text:p>
            <text:p text:style-name="al"/>
          </text:section>
          <text:section text:name="artikel_id1-3-2-2-6" text:style-name="artikel">
            <text:p text:style-name="artikel_kop_titel"><text:span text:style-name="artikel_kop_label">Artikel</text:span> <text:span text:style-name="artikel_kop_nr">6</text:span> Inwerkingtreding en citeertitel</text:p>
            <text:p text:style-name="al">1. Deze regeling treedt in werking met ingang van de dag na bekendmaking.</text:p>
            <text:p text:style-name="al">2. Deze regeling kan worden aangehaald als: Regeling gegevensverstrekking BRP Pekela 2020.</text:p>
            <text:p text:style-name="al">3. Met de inwerkingtreding van deze regeling komt de Regeling gegevensverstrekking BRP vastgesteld op 11 oktober2017 te vervall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25 oktober 2019.</text:span></text:p>
            <text:p><text:span text:style-name="functie"/></text:p>
            <text:p><text:span text:style-name="functie">Burgemeester</text:span></text:p>
            <text:p><text:span text:style-name="functie">J. Kuin</text:span></text:p>
            <text:p><text:span text:style-name="functie"/></text:p>
            <text:p><text:span text:style-name="functie"/></text:p>
            <text:p><text:span text:style-name="functie">Secretaris</text:span></text:p>
            <text:p><text:span text:style-name="functie">J. van der Woude</text:span></text:p>
          </text:section>
        </text:section>
        <text:section text:name="bijlage_id1-3-2-4" text:style-name="bijlage">
          <text:p text:style-name="bijlage_top"/>
          <text:p text:style-name="hoofdstuk_kop">Toelichting 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RP. In deze wet wordt het verwerken en de bescherming van persoonsgegevens (privacy) geregeld. Dit betreft alleen de gegevens, die juridisch deel uitmaken van de zogenaamde persoonslijst volgens de Wet BRP. Op 25 mei 2018 is de Algemene Verordening Gegevensbescherming (AVG) in werking getreden. Dit betekent dat in de hele Europese Unie dezelfde privacywetgeving geldt. De AVG vervangt de Wet bescherming persoonsgegevens (Wbp). Voor de uitvoering van de AVG is in Nederland de Uitvoeringswet AVG ingevoerd. De Uitvoeringswet AVG is niet van toepassing op de verwerking van persoonsgegevens voor zover daarop de Wet BRP en de Kieswet van toepassing is. De gemeente verwerkt naast persoonsgegevens van de BRP in hetzelfde systeem zogenaamde ‘aangehaakte gegevens’. deze gegevens zijn opgenomen in bijlage 5 van dit reglement. De rechtmatigheid van het verwerken en de bescherming van persoonsgegevens (privacy) van deze aangehaakte gegevens wordt geregeld in de AVG en Uitvoeringswet AVG en vallen niet onder de werking van de Wet BRP. Deze regeling gaat ook over de gegevensverstrekking door het college waarop de AVG van toepassing is, zoals de gegevensverstrekking vanuit een gemeentelijke gegevensbank of gegevensmagazijn.</text:p>
          <text:p text:style-name="al"/>
          <text:p text:style-name="al">
          <text:span text:style-name="nadrukvet">Bevoegdheid college B&amp;W</text:span>
        </text:p>
          <text:p text:style-name="al">De wetgever laat het volgens art. 3.8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text:p>
          <text:p text:style-name="al">De gemeenteraad heeft in de ‘Verordening gegevensverstrekking BRP Pekela 2020’ geregeld om zowel de verstrekkingen aan derden als de verstrekkingen aan organen van de gemeente Pekela over te laten aan het college van burgemeester en wethouders.</text:p>
          <text:p text:style-name="al"/>
          <text:p text:style-name="al">
          <text:span text:style-name="nadrukvet">Persoonsgegevens van ‘eigen inwoners’</text:span>
        </text:p>
          <text:p text:style-name="al">De verstrekking van persoonsgegevens uit de BRP van de inwoners van Pekela aan derden en aan de organen (medewerkers/afdelingen/domeinen/teams) van de SED-organisatie wordt geregeld in deze regeling. Deze bevoegdheid vloeit voort uit art. 3.8 Wet BRP. De grondslag voor het verwerken van zogenaamde ‘aangehaakte gegevens’ is te vinden in art. 6 lid 1 sub e AVG. Deze regeling gaat niet over gegevensverstrekking door het college die al is geregeld in de Wet BRP zelf, zoals bedoeld in Hoofdstuk 3, Paragraaf 2, van de Wet BRP.</text:p>
          <text:p text:style-name="al"/>
          <text:p text:style-name="al">
          <text:span text:style-name="nadrukvet">Gegevens van ‘niet- inwoners’</text:span>
        </text:p>
          <text:p text:style-name="al">De minister van BZK verstrekt de gemeente, voor de uitvoering van haar taken, gegevens van personen die wel in de BRP zijn ingeschreven, maar niet in de gemeente Pekela woonachtig zijn. Dit zijn dus personen die in een andere gemeente in Nederland wonen of zijn ingeschreven in de Registratie Niet Ingezetenen (RNI). Deze systematische verstrekking van gegevens aan de gemeente is gebaseerd op een autorisatiebesluit van de minister van BZK voor de gemeente Pekela op grond van art. 3.2 Wet BRP. Dit is een zogenaamde GABA-aansluiting op de landelijke Basisregistratie Personen.</text:p>
          <text:p text:style-name="al">GABA betekent: Gemeente Als Buitengewoon Afnemer. De gegevens die ontvangen worden via deze GABA-aansluiting worden opgeslagen in het gemeentelijke gegevensmagazijn.</text:p>
          <text:p text:style-name="al"/>
          <text:p text:style-name="al">
          <text:span text:style-name="nadrukvet">Distributie van persoonsgegevens</text:span>
        </text:p>
          <text:p text:style-name="al">De medewerkers van de gemeente raadplegen of gebruiken persoonsgegevens van personen die niet in de gemeente zijn ingeschreven via GBA-V. Voor personen die wel in deze </text:p>
          <text:p text:style-name="al">gemeenten ingeschreven zijn, raadplegen of gebruiken zij de BRP. In bijlage 3 zijn de applicaties opgenomen die rechtstreeks vanuit het Data Distributie Systeem (DDS) de </text:p>
          <text:p text:style-name="al">persoonsgegevens krijgen aangeleverd die zij nodig hebben voor de uitvoering van de wettelijke taken.</text:p>
          <text:p text:style-name="al"/>
          <text:p text:style-name="al">
          <text:span text:style-name="nadrukvet">Artikelsgewijze toelichting </text:span>
        </text:p>
          <text:p text:style-name="al"/>
          <text:p text:style-name="al">
          <text:span text:style-name="nadrukvet">Artikel 1. Verstrekking aan een orgaan van de gemeente</text:span>
        </text:p>
          <text:p text:style-name="al">De Minister van Binnenlandse Zaken en Koninkrijksrelaties (BZK) verstrekt de gemeente voor de uitvoering van haar taken, gegevens van personen die wel in de BRP zijn ingeschreven, maar niet in de gemeente Pekela woonachtig zijn. </text:p>
          <text:p text:style-name="al">Deze systematische verstrekking van gegevens aan de gemeente is gebaseerd op een autorisatiebesluit van de minister van BZK voor de gemeente Pekela op grond van artikel 3.2 Wet BRP. Zolang de Wet BRP door de gemeente Pekela wordt uitgevoerd met behulp van de systemen die zij al gebruikte onder het regime van de wet GBA, is er met betrekking tot de eigen inwoners nog geen sprake van systematische verstrekking van persoonsgegevens door de minister van BZK. De gemeente Pekela beschikt immers nog over de persoonsgegevens van haar eigen inwoners.</text:p>
          <text:p text:style-name="al">Voor het gebruik van gegevens van personen die in de BRP zijn ingeschreven, maar niet in de gemeente Pekela woonachtig zijn, moet de gemeente Pekela het autorisatiebesluit van de minister van BZK in acht nemen.</text:p>
          <text:p text:style-name="al">Deze regeling gaat ook over de gegevensverstrekking door het college waarop de AVG van toepassing is, zoals de gegevensverstrekking vanuit een gemeentelijke gegevensbank.</text:p>
          <text:p text:style-name="al"/>
          <text:p text:style-name="al">
          <text:span text:style-name="nadrukvet">Artikel 2 en 3. Gegevensverstrekking aan derden</text:span>
        </text:p>
          <text:p text:style-name="al">Derden die werkzaamheden verrichten met een gewichtig maatschappelijk belang voor de gemeente Pekela. De wetgever heeft de verstrekking van gegevens uit de BRP aan een groot aantal derden al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Pekela. Die gegevens mogen worden verstrekt aan nader te bepalen categorieën derden die betreffende werkzaamheden uitvoeren.</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span text:style-name="nadrukcur">Beperkte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p text:style-name="al"/>
          <text:p text:style-name="al">
          <text:span text:style-name="nadrukcur">Geheimhouding</text:span>
        </text:p>
          <text:p text:style-name="al">Verstrekking blijft achterwege indien de betrokkene op grond van artikel 3.21 Wet BRP heeft verzocht om verstrekkingsbeperking/geheimhouding.</text:p>
          <text:p text:style-name="al"/>
          <text:p text:style-name="al">
          <text:span text:style-name="nadrukvet">Artikel 4 </text:span>
          <text:span text:style-name="nadrukvet">Terugmeldplicht</text:span>
        </text:p>
          <text:p text:style-name="al">Voor het functioneren van de overheid is de kwaliteit van de BRP van essentieel belang. </text:p>
          <text:p text:style-name="al">Hoge kwaliteit kan alleen bereikt worden als bestuursorganen melding maken van onjuiste gegevens. </text:p>
          <text:p text:style-name="al">Wanneer een orgaan van de gemeente/SED-organisatie is geautoriseerd om bepaalde BRP-gegevens te ontvangen, dan is hij verplicht om bij gerede twijfel aan de juistheid een terugmelding te doen. Dit is verplicht volgens artikel 2.34 Wet BRP.</text:p>
          <text:p text:style-name="al"/>
          <text:p text:style-name="al">
          <text:span text:style-name="nadrukvet">Artikel 5 Protocolplicht</text:span>
        </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text:p>
          <text:p text:style-name="al">de verstrekking heeft plaatsgevonden, door wie de gegevens zijn verstrekt en de data waarop de gegevens zijn verstrekt. Op deze wijze is altijd herleidbaar (en dus controleerbaar) hoe met verstrekking van deze gegevens wordt omgegaan.Gegevensverstrekking in het kader van de veiligheid van de staat of de voorkoming, opsporing en vervolging van </text:p>
          <text:p text:style-name="al">strafbare feiten worden niet geprotocolleerd.</text:p>
          <text:p text:style-name="al"/>
          <text:p text:style-name="al">
          <text:span text:style-name="nadrukvet">Artikel 6 Inwerkingtreding en citeertitel</text:span>
        </text:p>
          <text:p text:style-name="al">Het Reglement gegevensverstrekking Basisregistratie Personen Pekela, waarmee dit reglement kan worden geciteerd, treedt in werking met ingang van de eerste dag na die van de bekendma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803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3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3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Bestuur | Organisatie en beleid</meta:user-defined>
    <meta:user-defined meta:name="DC.source">N.v.t.</meta:user-defined>
    <meta:user-defined meta:name="DCTERMS.alternative">Regeling gegevensverstrekking BRP Pekela 2020</meta:user-defined>
    <dc:language>nl</dc:language>
    <meta:user-defined meta:name="OVERHEID.Gemeente/DC.spatial">Pekela</meta:user-defined>
    <meta:user-defined meta:name="DC.title">Regeling gegevensverstrekking BRP Pekela 2020</meta:user-defined>
    <meta:user-defined meta:name="DCTERMS.W3CDTF/DCTERMS.available">2019-12-09</meta:user-defined>
    <meta:user-defined meta:name="OVERHEIDop.externeBijlage">Bijlage Regeling gegevensverstrekking BRP 2020|exb-2019-58751</meta:user-defined>
    <meta:user-defined meta:name="DCTERMS.W3CDTF/OVERHEIDop.jaargang">2019</meta:user-defined>
    <meta:user-defined meta:name="OVERHEIDop.publicationIssue">298034</meta:user-defined>
    <meta:user-defined meta:name="OVERHEIDop.betreftRegeling">CVDR630582_1</meta:user-defined>
    <meta:user-defined meta:name="xs:date/OVERHEIDop.startdatum">2019-12-10</meta:user-defined>
    <meta:user-defined meta:name="OVERHEIDop.GmbID/DC.identifier">gmb-2019-298034</meta:user-defined>
    <meta:user-defined meta:name="OVERHEIDop.versieInformatie"/>
  </office:meta>
</office:document-meta>
</file>