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tijdelijke standplaatsvergunning voor de verkoop van gerechten van de BBQ op 31 december 2019 van 07.00 - 18.00 uur - Oeverdreef, tegenover ingang Oostoever te Roelofarendsveen - 20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december 2019</text:p>
            <text:p text:style-name="common-al">Op afspraak kunt u documenten die openbaar zijn komen inzien (aanvraagformulier, tekeningen en overige stukken die zijn ingediend bij de aanvraag). maak een afspraak via 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98003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0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0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03471 468262</meta:user-defined>
    <meta:user-defined meta:name="DC.title">Ingediende aanvraag tijdelijke standplaatsvergunning voor de verkoop van gerechten van de BBQ op 31 december 2019 van 07.00 - 18.00 uur - Oeverdreef, tegenover ingang Oostoever te Roelofarendsveen - 20920</meta:user-defined>
    <meta:user-defined meta:name="OVERHEID.PostcodeHuisnummer/OVERHEIDop.postcodeHuisnummer">2371</meta:user-defined>
    <meta:user-defined meta:name="OVERHEIDop.straatnaam">Oostoever</meta:user-defined>
    <meta:user-defined meta:name="OVERHEIDop.woonplaats">Roelofarendsve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003</meta:user-defined>
    <meta:user-defined meta:name="OVERHEIDop.GmbID/DC.identifier">gmb-2019-298003</meta:user-defined>
    <meta:user-defined meta:name="OVERHEIDop.versieInformatie"/>
  </office:meta>
</office:document-meta>
</file>