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hellingbaan, Buiten de Waterpoort 2, 4201 C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Buiten de Waterpoort 2, 4201 CS</text:span> (ingekomen 28/11 '19) </text:p>
            <text:p text:style-name="common-al">het aanleggen van een hellingbaan, activiteit bouw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5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64 426510</meta:user-defined>
    <meta:user-defined meta:name="DC.title">Aanvraag omgevingsvergunning, aanleggen van een hellingbaan, Buiten de Waterpoort 2, 4201 CS, Gorinchem</meta:user-defined>
    <meta:user-defined meta:name="OVERHEID.PostcodeHuisnummer/OVERHEIDop.postcodeHuisnummer">4201CS 2</meta:user-defined>
    <meta:user-defined meta:name="OVERHEIDop.straatnaam">Buiten de Waterpoor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54</meta:user-defined>
    <meta:user-defined meta:name="OVERHEIDop.GmbID/DC.identifier">gmb-2019-297654</meta:user-defined>
    <meta:user-defined meta:name="OVERHEIDop.versieInformatie"/>
  </office:meta>
</office:document-meta>
</file>