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et's get the dogs ou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mber 2019 is onderstaande aanvraag binnengekomen:</text:p>
            <text:p text:style-name="common-al">Let's get the dogs out, Brasserie le foret Ruighenrode, Vordenseweg 6, 19 april 2020(2019-16125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5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61251</meta:user-defined>
    <dc:language>nl</dc:language>
    <meta:user-defined meta:name="OVERHEID.EPSG28992/DC.spatial">223407 462329</meta:user-defined>
    <meta:user-defined meta:name="DC.title">Aangevraagde evenementenvergunning Let's get the dogs out in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589</meta:user-defined>
    <meta:user-defined meta:name="OVERHEIDop.GmbID/DC.identifier">gmb-2019-297589</meta:user-defined>
    <meta:user-defined meta:name="OVERHEIDop.versieInformatie"/>
  </office:meta>
</office:document-meta>
</file>