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bakken en verkopen van oliebollen bij molen de Windhond,  Midwinterfeest, 20 december van 17.00 uur en 20.00 uur,  Windhond, Molenweg,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 december 2019 op grond van artikel 5:18 van de Algemene Plaatselijke Verordening Soest vergunning hebben verleend voor het bakken en verkopen van oliebollen bij molen de Windhond tijdens het Midwinterfeest bij de Windhond aan de Molenweg op vrijdag 20 december van  17.00 uur en 20.0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49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9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9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9012 465205</meta:user-defined>
    <meta:user-defined meta:name="DC.title">Verleende vergunning, bakken en verkopen van oliebollen bij molen de Windhond,  Midwinterfeest, 20 december van 17.00 uur en 20.00 uur,  Windhond, Molenweg, Soest</meta:user-defined>
    <meta:user-defined meta:name="OVERHEID.PostcodeHuisnummer/OVERHEIDop.postcodeHuisnummer">3764TA 11</meta:user-defined>
    <meta:user-defined meta:name="OVERHEIDop.straatnaam">Molenweg</meta:user-defined>
    <meta:user-defined meta:name="OVERHEIDop.woonplaats">Soest</meta:user-defined>
    <meta:user-defined meta:name="DCTERMS.W3CDTF/DCTERMS.available">2019-12-11</meta:user-defined>
    <meta:user-defined meta:name="DCTERMS.W3CDTF/OVERHEIDop.jaargang">2019</meta:user-defined>
    <meta:user-defined meta:name="OVERHEIDop.publicationIssue">297495</meta:user-defined>
    <meta:user-defined meta:name="OVERHEIDop.GmbID/DC.identifier">gmb-2019-297495</meta:user-defined>
    <meta:user-defined meta:name="OVERHEIDop.versieInformatie"/>
  </office:meta>
</office:document-meta>
</file>