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een veldtoerfietstocht,  4 januari 2020 tussen 09.00 uur en 15.00 uur, grondgebied, op de bestaande MTB – en fietspaden en wegen,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december 2019 op grond van artikel 2:25 van de Algemene Plaatselijke Verordening Soest vergunning heeft verleend voor het organiseren en houden van een veldtoerfietstocht op het grondgebied van de gemeente Soest op de bestaande MTB – en fietspaden en wegen op zaterdag 4 januari 2020 tussen 09.00 uur en 15.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74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603 465400</meta:user-defined>
    <meta:user-defined meta:name="DC.title">Verleende vergunning, organiseren en houden van een veldtoerfietstocht,  4 januari 2020 tussen 09.00 uur en 15.00 uur, grondgebied, op de bestaande MTB – en fietspaden en wegen, gemeente Soest</meta:user-defined>
    <meta:user-defined meta:name="OVERHEID.PostcodeHuisnummer/OVERHEIDop.postcodeHuisnummer">3762AV 1 02</meta:user-defined>
    <meta:user-defined meta:name="OVERHEIDop.straatnaam">Raadhuisplein</meta:user-defined>
    <meta:user-defined meta:name="OVERHEIDop.woonplaats">Soe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72</meta:user-defined>
    <meta:user-defined meta:name="OVERHEIDop.GmbID/DC.identifier">gmb-2019-297472</meta:user-defined>
    <meta:user-defined meta:name="OVERHEIDop.versieInformatie"/>
  </office:meta>
</office:document-meta>
</file>