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Oude Stadhuis_JJP Oud’, Almelo </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3 december 2019  het bestemmingsplan ‘<text:span text:style-name="nadrukvet">Oude Stadhuis_JJP Oud’</text:span> (<text:span text:style-name="nadrukvet">planid: NL.IMRO.0141.00074-BP31)</text:span> op grond van artikel 3.8 Wet ruimtelijke ordening vastgesteld. </text:p>
            <text:p text:style-name="common-al">
            <text:span text:style-name="nadrukvet">Inhoud plan</text:span>
          </text:p>
            <text:p text:style-name="common-al">Dit bestemmingsplan omvat de locatie van het oude stadhuis aan het Stadhuisplein 1 te Almelo. Het oude stadhuis ligt tussen de Boddenstraat, Het Baken, De Hoven en het Stadhuisplein. Door de ingebruikname van het</text:p>
            <text:p text:style-name="common-al">nieuwe stadhuis staat het oude stadhuis leeg en is gezocht naar een nieuwe functie en een partij om het leegstaande gebouw te transformeren. Met de transformatie van het oude stadhuis wordt voorzien in een woningbouwprogramma van maximaal 99 woningen. Het betreft verschillende type appartementen.</text:p>
            <text:p text:style-name="common-al">Zowel huur- als koopwoningen kunnen op grond van het bestemmingsplan worden gerealiseerd. Het voorliggende bestemmingsplan biedt hiervoor de kaders.</text:p>
            <text:p text:style-name="common-al">Door de ontwikkelende marktpartij wordt naast wonen ook een deel van het pand ontwikkeld als sportschool/fitnesscentrum, horeca en (musical)theater en filmhuis. In het bestemmingsplan wordt hiertoe ruimte geboden aan een sportschool/fitnesscentrum met een maximale vloeroppervlakte van 1300 m2. Daarnaast is er maximaal 1390 m2 in het bestemmingsplan opgenomen voor een filmhuis en/of een (musical)theater en wordt er maximaal 635 m2 aan horeca van categorie 1 toegestaan. Dit betreffen de horecavormen tearoom, koffiehuis, lunchroom, brasserie of bistro, welke hoofdzakelijk ondersteunend zijn aan de overige functies in het plangebied en de directe omgeving van het plangebied.</text:p>
            <text:p text:style-name="common-al">
            <text:span text:style-name="nadrukvet">Ter inzage</text:span>
          </text:p>
            <text:p text:style-name="common-al">Het vastgestelde bestemmingsplan <text:span text:style-name="nadrukvet">Stadhuis_JJP Oud’</text:span> (<text:span text:style-name="nadrukvet">planid: NL.IMRO.0141.00074-BP31)</text:span> en de bijbehorende stukken liggen met ingang van <text:span text:style-name="nadrukvet">woensdag 11 december 2019</text:span> tot en <text:span text:style-name="nadrukvet">met dinsdag 21 januari 2020</text:span>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 die:</text:p>
            <text:list text:style-name="id1-3-2-1-1-12">
              <text:list-item text:style-override="id1-3-2-1-1-12-1">
                <text:number>1.</text:number>
                <text:p text:style-name="al">die tijdig een zienswijze      heeft ingediend, of;</text:p>
              </text:list-item>
              <text:list-item text:style-override="id1-3-2-1-1-12-2">
                <text:number>2.</text:number>
                <text:p text:style-name="al">aan wie redelijkerwijs      niet verweten kan worden dat zij geen zienswijze tegen het ontwerpbestemmingsplan      heeft ingediend.</text:p>
              </text:list-item>
            </text:list>
            <text:p text:style-name="common-al"> </text:p>
            <text:p text:style-name="common-al">Het beroepschrift moet worden ingediend bij de Afdeling bestuursrechtspraak van de Raad van State (Postbus 20019, 2500 EA Den Haag) binnen bovengenoemde ter inzage termijn van zes weken. </text:p>
            <text:p text:style-name="common-al"> </text:p>
            <text:p text:style-name="common-al">Het beroepschrift moet worden ondertekend en tenminste bevatten: naam en adres van de indiener, dagtekening, omschrijving van het besluit waartegen het beroep zich richt en de gronden van het beroep.</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732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2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2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melo</meta:user-defined>
    <meta:user-defined meta:name="OVERHEID.Informatietype/DC.type">officiële publicatie</meta:user-defined>
    <meta:user-defined meta:name="OVERHEIDgvop.Informatietype/DC.type">Plannen | ruimtelijk</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op.Ruimtelijkplan/OVERHEIDop.bekendmakingBetreffendePlan">NL.IMRO.0141.00074-BP31</meta:user-defined>
    <dc:language>nl</dc:language>
    <meta:user-defined meta:name="OVERHEID.Gemeente/DC.spatial">Almelo</meta:user-defined>
    <meta:user-defined meta:name="OVERHEID.EPSG28992/DC.spatial">241862 486349</meta:user-defined>
    <meta:user-defined meta:name="DC.title">Vastgesteld bestemmingsplan ‘Oude Stadhuis_JJP Oud’, Almelo</meta:user-defined>
    <meta:user-defined meta:name="OVERHEID.PostcodeHuisnummer/OVERHEIDop.postcodeHuisnummer">7607EV 33</meta:user-defined>
    <meta:user-defined meta:name="OVERHEIDop.straatnaam">De hoven</meta:user-defined>
    <meta:user-defined meta:name="OVERHEIDop.woonplaats">Almelo</meta:user-defined>
    <meta:user-defined meta:name="DCTERMS.W3CDTF/DCTERMS.available">2019-12-10</meta:user-defined>
    <meta:user-defined meta:name="DCTERMS.W3CDTF/OVERHEIDop.jaargang">2019</meta:user-defined>
    <meta:user-defined meta:name="OVERHEIDop.publicationIssue">297329</meta:user-defined>
    <meta:user-defined meta:name="OVERHEIDop.GmbID/DC.identifier">gmb-2019-297329</meta:user-defined>
    <meta:user-defined meta:name="OVERHEIDop.versieInformatie"/>
  </office:meta>
</office:document-meta>
</file>